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5005 voor het maken van een bouwwerk ter plaatse van Hillegommerdijk 15 te Liss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maken van een nieuw bouwwerk ter plaatse van Hillegommerdijk 15 te Lisserbroek. </text:p>
            <text:p text:style-name="common-al"/>
            <text:p text:style-name="common-al">Waarom publiceert Rijnland dit bericht? 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</text:p>
            <text:p text:style-name="common-al"/>
            <text:p text:style-name="common-al"> Wanneer neemt Rijnland een besluit over de aanvraag van de vergunning? Rijnland heeft de aanvraag voor een vergunning ontvangen op 30-10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last-al">Heeft u vragen over de aanvraag van de vergunning? 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4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85005 voor het maken van een bouwwerk ter plaatse van Hillegommerdijk 15 te Lisserbroek.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469</meta:user-defined>
    <meta:user-defined meta:name="OVERHEIDop.WsbID/DC.identifier">wsb-2025-31469</meta:user-defined>
    <meta:user-defined meta:name="OVERHEIDop.versieInformatie"/>
  </office:meta>
</office:document-meta>
</file>