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aanleggen van elektriciteitskabels tussen de Lange Betteweg in Biervliet en de Kreekweg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uli 2025 een vergunningaanvraag voor het verwijderen en het aanleggen van elektriciteitskabels tussen de Lange Betteweg in Biervliet en de Kreekweg in Hoek. De aanvraag is geregistreerd onder zaaknummer VTH33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4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95</meta:user-defined>
    <dc:language>nl</dc:language>
    <meta:user-defined meta:name="OVERHEIDop.locatietype/OVERHEIDop.gebiedsmarkering">Vlak</meta:user-defined>
    <meta:user-defined meta:name="DC.title">Aanvraag vergunning verwijderen en  aanleggen van elektriciteitskabels tussen de Lange Betteweg in Biervliet en de Kreekweg in Hoek</meta:user-defined>
    <meta:user-defined meta:name="DCTERMS.W3CDTF/DCTERMS.available">2025-12-22</meta:user-defined>
    <meta:user-defined meta:name="DCTERMS.W3CDTF/OVERHEIDop.jaargang">2025</meta:user-defined>
    <meta:user-defined meta:name="OVERHEIDop.publicationIssue">31468</meta:user-defined>
    <meta:user-defined meta:name="OVERHEIDop.WsbID/DC.identifier">wsb-2025-31468</meta:user-defined>
    <meta:user-defined meta:name="OVERHEIDop.versieInformatie"/>
  </office:meta>
</office:document-meta>
</file>