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1697 voor het graven en dempen van belangrijk oppervlaktewater ter plaatse van Zuidweg 16 in Rijpwetering.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graven van 1387 m² belangrijk oppervlaktewater, het dempen van 496 m² belangrijk oppervlaktewater en het dempen van 669 m² overig oppervlaktewater ter plaatse van Zuidweg 16 in Rijpweteri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5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5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1697 voor het graven en dempen van belangrijk oppervlaktewater ter plaatse van Zuidweg 16 in Rijpwetering.</meta:user-defined>
    <meta:user-defined meta:name="OVERHEIDop.datumEindeReactietermijn">2026-01-30</meta:user-defined>
    <meta:user-defined meta:name="OVERHEIDop.TilID/OVERHEIDop.terinzageleggingOP">til-2025-44099</meta:user-defined>
    <meta:user-defined meta:name="DCTERMS.W3CDTF/DCTERMS.available">2025-12-22</meta:user-defined>
    <meta:user-defined meta:name="DCTERMS.W3CDTF/OVERHEIDop.jaargang">2025</meta:user-defined>
    <meta:user-defined meta:name="OVERHEIDop.publicationIssue">31459</meta:user-defined>
    <meta:user-defined meta:name="OVERHEIDop.WsbID/DC.identifier">wsb-2025-31459</meta:user-defined>
    <meta:user-defined meta:name="OVERHEIDop.versieInformatie"/>
  </office:meta>
</office:document-meta>
</file>