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663 voor het onttrekken van grondwater aan de Spoorlaan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30 weken onttrekken van grondwater door middel van verticale filterbemaling in combinatie met horizontale drains vanuit de deklaag en het eerste watervoerende pakket met een debiet van maximaal 50 m³ per uur en een maximaal waterbezwaar van 30.940 m³ aan de Spoorlaan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7663 voor het onttrekken van grondwater aan de Spoorlaan te Aalsmeer.</meta:user-defined>
    <meta:user-defined meta:name="OVERHEIDop.datumEindeReactietermijn">2026-01-30</meta:user-defined>
    <meta:user-defined meta:name="OVERHEIDop.TilID/OVERHEIDop.terinzageleggingOP">til-2025-44088</meta:user-defined>
    <meta:user-defined meta:name="DCTERMS.W3CDTF/DCTERMS.available">2025-12-22</meta:user-defined>
    <meta:user-defined meta:name="DCTERMS.W3CDTF/OVERHEIDop.jaargang">2025</meta:user-defined>
    <meta:user-defined meta:name="OVERHEIDop.publicationIssue">31455</meta:user-defined>
    <meta:user-defined meta:name="OVERHEIDop.WsbID/DC.identifier">wsb-2025-31455</meta:user-defined>
    <meta:user-defined meta:name="OVERHEIDop.versieInformatie"/>
  </office:meta>
</office:document-meta>
</file>