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Kuiperstraat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december 2025 een aanvraag ontvangen om een omgevingsvergunning voor een wateractiviteit voor het aanleggen van een leiding binnen beschermingszone B van een niet verholen waterkering op 1,80 diepte onder maaiveld, ter plaatse van Kuiperstraat in Terwolde. Het waterschap heeft de aanvraag geregistreerd onder zaaknummer Z2025-12-02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december 2025</text:p>
            <text:p text:style-name="common-al">Het nummer van de aanvraag is Z2025-12-02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4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250</meta:user-defined>
    <meta:user-defined meta:name="DCTERMS.abstract">Aanvraag om een omgevingsvergunning voor een wateractiviteit voor het aanleggen van een leiding binnen beschermingszone B van een niet verholen waterkering op 1,80 diepte onder maaiveld, ter plaatse van Kuiperstraat in Terwolde.</meta:user-defined>
    <dc:language>nl</dc:language>
    <meta:user-defined meta:name="OVERHEIDop.locatietype/OVERHEIDop.gebiedsmarkering">Vlak</meta:user-defined>
    <meta:user-defined meta:name="DC.title">Bekendmaking aanvraag om een omgevingsvergunning voor een wateractiviteit ter plaatse van de Kuiperstraat in Terwolde</meta:user-defined>
    <meta:user-defined meta:name="DCTERMS.W3CDTF/DCTERMS.available">2025-12-22</meta:user-defined>
    <meta:user-defined meta:name="DCTERMS.W3CDTF/OVERHEIDop.jaargang">2025</meta:user-defined>
    <meta:user-defined meta:name="OVERHEIDop.publicationIssue">31454</meta:user-defined>
    <meta:user-defined meta:name="OVERHEIDop.WsbID/DC.identifier">wsb-2025-31454</meta:user-defined>
    <meta:user-defined meta:name="OVERHEIDop.versieInformatie"/>
  </office:meta>
</office:document-meta>
</file>