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en Leggers Waterkeringen en Waterveiligheid</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24 november 2025 met registratienummer 25.1111997;</text:p>
            <text:p text:style-name="al"/>
            <text:p text:style-name="al">overwegende dat:</text:p>
            <text:list text:style-name="id1-3-2-1-1-6">
              <text:list-item text:style-override="id1-3-2-1-1-6-1">
                <text:number>-</text:number>
                <text:p text:style-name="al">het wenselijk is de kaarten voor beperkingsgebieden bij de Waterschapsverordening en de overzichtskaarten bij de leggers en de zoneringen van de beide kaarten met elkaar in overeenstemming te houden, zodat geen onduidelijkheid kan ontstaan over bevoegdheden; </text:p>
              </text:list-item>
              <text:list-item text:style-override="id1-3-2-1-1-6-2">
                <text:number>-</text:number>
                <text:p text:style-name="al">de dwarsprofielen en zoneringen van de leggers wel ongewijzigd in stand blijven;</text:p>
                <text:p text:style-name="al"/>
              </text:list-item>
            </text:list>
            <text:p text:style-name="al">gelet op artikel 2.39 van de Omgevingswet;</text:p>
            <text:p text:style-name="al"/>
            <text:p text:style-name="al">b e s l u i t :</text:p>
            <text:p text:style-name="al"/>
            <text:p text:style-name="al">de kaarten behorende bij de Leggers waterkeringen en waterveiligheid te actualiseren, door deze te vervangen door de digitale kaarten van de kernzone van de waterkering, beschermingszone A van de waterkering en beschermingszone B van de waterkering, welke kunnen worden ingezien via de volgende links: </text:p>
            <text:list text:style-name="id1-3-2-1-1-12">
              <text:list-item text:style-override="id1-3-2-1-1-12-1">
                <text:number>* </text:number>
                <text:p text:style-name="al">kernzone van de waterkering: <text:a xlink:href="https://eur02.safelinks.protection.outlook.com/?url=https%3A%2F%2Fzoek.officielebekendmakingen.nl%2Fdc-2025-21431%2F1%2Fhtml&amp;data=05%7C02%7Cc.bremer%40hhnk.nl%7C5f13408ca58240421a4808de3e074e8d%7Cd2e6706d08b54123bea1186399f9d47f%7C0%7C0%7C639016398269450598%7CUnknown%7CTWFpbGZsb3d8eyJFbXB0eU1hcGkiOnRydWUsIlYiOiIwLjAuMDAwMCIsIlAiOiJXaW4zMiIsIkFOIjoiTWFpbCIsIldUIjoyfQ%3D%3D%7C0%7C%7C%7C&amp;sdata=Qu57Z6qw%2BYB2AhUltZm16Emk428haTMcmfl%2BhJKFoQk%3D&amp;reserved=0" xlink:type="simple">kernzone van de waterkering | Overheid.nl &gt; Officiële bekendmakingen</text:a></text:p>
              </text:list-item>
              <text:list-item text:style-override="id1-3-2-1-1-12-2">
                <text:number>*</text:number>
                <text:p text:style-name="al">beschermingszone A van de waterkering: <text:a xlink:href="https://eur02.safelinks.protection.outlook.com/?url=https%3A%2F%2Fzoek.officielebekendmakingen.nl%2Fdc-2025-21402%2F1%2Fhtml&amp;data=05%7C02%7Cc.bremer%40hhnk.nl%7C5f13408ca58240421a4808de3e074e8d%7Cd2e6706d08b54123bea1186399f9d47f%7C0%7C0%7C639016398269484829%7CUnknown%7CTWFpbGZsb3d8eyJFbXB0eU1hcGkiOnRydWUsIlYiOiIwLjAuMDAwMCIsIlAiOiJXaW4zMiIsIkFOIjoiTWFpbCIsIldUIjoyfQ%3D%3D%7C0%7C%7C%7C&amp;sdata=MsbTOw6j8iZRClr79pgP7qvxGfKH1G3geY5zVAaQFQ0%3D&amp;reserved=0" xlink:type="simple">beschermingszone A van de waterkering | Overheid.nl &gt; Officiële bekendmakingen</text:a></text:p>
              </text:list-item>
              <text:list-item text:style-override="id1-3-2-1-1-12-3">
                <text:number>*</text:number>
                <text:p text:style-name="al">beschermingszone B van de waterkering: <text:a xlink:href="https://eur02.safelinks.protection.outlook.com/?url=https%3A%2F%2Fzoek.officielebekendmakingen.nl%2Fdc-2025-21441%2F1%2Fhtml&amp;data=05%7C02%7Cc.bremer%40hhnk.nl%7C5f13408ca58240421a4808de3e074e8d%7Cd2e6706d08b54123bea1186399f9d47f%7C0%7C0%7C639016398269504677%7CUnknown%7CTWFpbGZsb3d8eyJFbXB0eU1hcGkiOnRydWUsIlYiOiIwLjAuMDAwMCIsIlAiOiJXaW4zMiIsIkFOIjoiTWFpbCIsIldUIjoyfQ%3D%3D%7C0%7C%7C%7C&amp;sdata=TimSvTRzAuOIbXJ2gjKWshKu4zWgWLYTcm4C2QgUnkE%3D&amp;reserved=0" xlink:type="simple">beschermingszone B van de waterkering | Overheid.nl &gt; Officiële bekendmakingen</text:a></text:p>
              </text:list-item>
            </text:list>
            <text:p text:style-name="al">Het besluit treedt in werking per 1 januari 2026.</text:p>
            <text:p text:style-name="al"/>
            <text:p text:style-name="al">Aldus besloten in de vergadering van 16 december 2025</text:p>
            <text:p text:style-name="al">van het college van dijkgraaf en hoogheemraden,</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 M.J. Kuipers, secretaris </text:p>
            <text:p><text:span text:style-name="ondertekening_naam"><text:span text:style-name="voornaam">ir. R.P.G. Bosma, voorzit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4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DC.source">artikel 2.39, eerste lid, van de Omgevingswet]|[1.0:c:BWBR0037885&amp;artikel=2.39&amp;lid=1&amp;g=2025-07-01</meta:user-defined>
    <meta:user-defined meta:name="OVERHEIDop.referentienummer">25.1111891</meta:user-defined>
    <meta:user-defined meta:name="DCTERMS.abstract">Vaststelling wijzigingen Leggers Waterkeringen en Waterveiligheid</meta:user-defined>
    <dc:language>nl</dc:language>
    <meta:user-defined meta:name="OVERHEIDop.locatietype/OVERHEIDop.gebiedsmarkering">Waterschap</meta:user-defined>
    <meta:user-defined meta:name="DC.title">Vaststelling wijzigingen Leggers Waterkeringen en Waterveiligheid</meta:user-defined>
    <meta:user-defined meta:name="DCTERMS.W3CDTF/DCTERMS.available">2025-12-22</meta:user-defined>
    <meta:user-defined meta:name="DCTERMS.W3CDTF/OVERHEIDop.jaargang">2025</meta:user-defined>
    <meta:user-defined meta:name="OVERHEIDop.publicationIssue">31451</meta:user-defined>
    <meta:user-defined meta:name="OVERHEIDop.WsbID/DC.identifier">wsb-2025-31451</meta:user-defined>
    <meta:user-defined meta:name="OVERHEIDop.versieInformatie"/>
  </office:meta>
</office:document-meta>
</file>