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a- en een b-watergang en het aanleggen en behouden van een duiker in een a- en een b-watergang nabij Spoorlaan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a- en een b-watergang en het aanleggen en behouden van een duiker in een a- en een b-watergang nabij Spoorlaan te Nieuwkuijk. Het zaaknummer is 0654555373.</text:p>
            <text:p text:style-name="common-al">
            <text:span text:style-name="nadrukvet">Besluitdatum:</text:span> 07-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03-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5373</meta:user-defined>
    <meta:user-defined meta:name="DCTERMS.abstract">Dempen en aanleggen oppervlaktewater, A-watergang, Nabij Spoorlaan Nieuwkuijk</meta:user-defined>
    <dc:language>nl</dc:language>
    <meta:user-defined meta:name="OVERHEIDop.locatietype/OVERHEIDop.gebiedsmarkering">Vlak</meta:user-defined>
    <meta:user-defined meta:name="DC.title">Omgevingsvergunning verleend voor het verleggen van een a- en een b-watergang en het aanleggen en behouden van een duiker in een a- en een b-watergang nabij Spoorlaan te Nieuwkuijk</meta:user-defined>
    <meta:user-defined meta:name="DCTERMS.W3CDTF/DCTERMS.available">2025-02-11</meta:user-defined>
    <meta:user-defined meta:name="DCTERMS.W3CDTF/OVERHEIDop.jaargang">2025</meta:user-defined>
    <meta:user-defined meta:name="OVERHEIDop.publicationIssue">3145</meta:user-defined>
    <meta:user-defined meta:name="OVERHEIDop.WsbID/DC.identifier">wsb-2025-3145</meta:user-defined>
    <meta:user-defined meta:name="OVERHEIDop.versieInformatie"/>
  </office:meta>
</office:document-meta>
</file>