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23899827i40531bd4-bd88-4d4a-bffb-ef9998ce825f.png" manifest:media-type="image/x-eps"/>
  <manifest:file-entry manifest:full-path="Pictures/afb1928047697ib7f62706-2da2-40dc-9aa7-ec180dd38053.png" manifest:media-type="image/x-eps"/>
  <manifest:file-entry manifest:full-path="Pictures/afb497569060ic66b5d91-d4ac-4bdc-a1bd-506586553162.png" manifest:media-type="image/x-eps"/>
  <manifest:file-entry manifest:full-path="Pictures/afb570207867i4bbaf7a5-bde8-41f8-b93c-841dda5d405e.png" manifest:media-type="image/x-eps"/>
  <manifest:file-entry manifest:full-path="Pictures/afb643298171i4435b4ab-0be9-4e11-bc2e-bdffe4a3a101.png" manifest:media-type="image/x-eps"/>
  <manifest:file-entry manifest:full-path="Pictures/afb223763732i26e07880-587d-4db5-a111-b53379cc51c4.png" manifest:media-type="image/x-eps"/>
  <manifest:file-entry manifest:full-path="Pictures/afb543280860i986673c0-979d-4764-8d62-60975ae9c7ab.png" manifest:media-type="image/x-eps"/>
  <manifest:file-entry manifest:full-path="Pictures/afb985923489i9f52d4de-c991-42b1-b770-d992749eac92.png" manifest:media-type="image/x-eps"/>
  <manifest:file-entry manifest:full-path="Pictures/afb1787616650id34ac2cc-c7a0-4bd8-9ac5-2a558753e771.png" manifest:media-type="image/x-eps"/>
  <manifest:file-entry manifest:full-path="Pictures/afb637676603ibc956a62-9d11-4fd0-9777-9d8707a78963.png" manifest:media-type="image/x-eps"/>
  <manifest:file-entry manifest:full-path="Pictures/afb361627706i7306c453-c824-4c5b-8ad8-315c556398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
      <text:list-level-style-bullet style:num-suffix="" text:bullet-char="​" text:level="1">
        <style:list-level-properties text:min-label-width="10mm"/>
      </text:list-level-style-bullet>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6-11">
      <text:list-level-style-bullet text:bullet-char="•" text:level="1">
        <style:list-level-properties text:min-label-width="10mm"/>
      </text:list-level-style-bullet>
    </text:list-style>
    <text:list-style style:name="id1-3-2-4-66-12">
      <text:list-level-style-bullet text:bullet-char="•" text:level="1">
        <style:list-level-properties text:min-label-width="10mm"/>
      </text:list-level-style-bullet>
    </text:list-style>
    <text:list-style style:name="id1-3-2-4-66-13">
      <text:list-level-style-bullet text:bullet-char="•" text:level="1">
        <style:list-level-properties text:min-label-width="10mm"/>
      </text:list-level-style-bullet>
    </text:list-style>
    <text:list-style style:name="id1-3-2-4-6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6-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6-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6-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6-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style:style style:family="table-column" style:parent-style-name="colspec" style:name="id1-3-2-4-84-1-1">
      <style:table-column-properties style:rel-column-width="19*"/>
    </style:style>
    <style:style style:family="table-column" style:parent-style-name="colspec" style:name="id1-3-2-4-84-1-2">
      <style:table-column-properties style:rel-column-width="15*"/>
    </style:style>
    <style:style style:family="table-column" style:parent-style-name="colspec" style:name="id1-3-2-4-84-1-3">
      <style:table-column-properties style:rel-column-width="15*"/>
    </style:style>
    <style:style style:family="table-column" style:parent-style-name="colspec" style:name="id1-3-2-4-84-1-4">
      <style:table-column-properties style:rel-column-width="21*"/>
    </style:style>
    <style:style style:family="table-column" style:parent-style-name="colspec" style:name="id1-3-2-4-84-1-5">
      <style:table-column-properties style:rel-column-width="24*"/>
    </style:style>
    <style:style style:family="table-column" style:parent-style-name="colspec" style:name="id1-3-2-4-100-1-1">
      <style:table-column-properties style:rel-column-width="34*"/>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20*"/>
    </style:style>
    <style:style style:family="table-column" style:parent-style-name="colspec" style:name="id1-3-2-4-100-1-4">
      <style:table-column-properties style:rel-column-width="21*"/>
    </style: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2-1">
      <text:list-level-style-bullet style:num-suffix="" text:bullet-char="​" text:level="1">
        <style:list-level-properties text:min-label-width="10mm"/>
      </text:list-level-style-bullet>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199-6">
      <text:list-level-style-bullet text:bullet-char="•" text:level="1">
        <style:list-level-properties text:min-label-width="10mm"/>
      </text:list-level-style-bullet>
    </text:list-style>
    <text:list-style style:name="id1-3-2-4-199-7">
      <text:list-level-style-bullet text:bullet-char="•" text:level="1">
        <style:list-level-properties text:min-label-width="10mm"/>
      </text:list-level-style-bullet>
    </text:list-style>
    <text:list-style style:name="id1-3-2-4-199-8">
      <text:list-level-style-bullet text:bullet-char="•" text:level="1">
        <style:list-level-properties text:min-label-width="10mm"/>
      </text:list-level-style-bullet>
    </text:list-style>
    <text:list-style style:name="id1-3-2-4-199-9">
      <text:list-level-style-bullet text:bullet-char="•" text:level="1">
        <style:list-level-properties text:min-label-width="10mm"/>
      </text:list-level-style-bullet>
    </text:list-style>
    <style:style style:family="table-column" style:parent-style-name="colspec" style:name="id1-3-2-5-6-1-1">
      <style:table-column-properties style:rel-column-width="17*"/>
    </style:style>
    <style:style style:family="table-column" style:parent-style-name="colspec" style:name="id1-3-2-5-6-1-2">
      <style:table-column-properties style:rel-column-width="23*"/>
    </style:style>
    <style:style style:family="table-column" style:parent-style-name="colspec" style:name="id1-3-2-5-6-1-3">
      <style:table-column-properties style:rel-column-width="19*"/>
    </style:style>
    <style:style style:family="table-column" style:parent-style-name="colspec" style:name="id1-3-2-5-6-1-4">
      <style:table-column-properties style:rel-column-width="30*"/>
    </style:style>
  </office:automatic-styles>
  <office:body>
    <office:text>
      <text:p text:style-name="new_page_staatscourant"/>
      <text:p text:style-name="single-kop-titel">Verordening zuiveringsheffing waterschap Brabantse Delta 2026</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van 11 en 18 november 2025;</text:p>
            <text:p text:style-name="al"/>
            <text:p text:style-name="al">gelet op de artikelen 110, 111 en 122d, eerste lid, van de Waterschapswet; </text:p>
            <text:p text:style-name="al"/>
            <text:p text:style-name="al">B E S L U I T :</text:p>
            <text:p text:style-name="al"/>
            <text:p text:style-name="al">vast te stellen de:</text:p>
            <text:p text:style-name="al"/>
            <text:p text:style-name="al">VERORDENING OP DE HEFFING EN INVORDERING VAN ZUIVERINGSHEFFING </text:p>
            <text:p text:style-name="al">WATERSCHAP BRABANTSE DELTA 2026</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fvoeren: brengen van stoffen op een openbaar vuilwaterriool of op een systeem als bedoeld in artikel 2.16, derde lid, van de Omgevingswet dat wordt beheerd door of namens het waterschap;</text:p>
                </text:list-item>
                <text:list-item text:style-override="id1-3-2-2-1-2-3-2">
                  <text:number>b.</text:number>
                  <text:p text:style-name="al">bedrijfsruimte: naar zijn aard en inrichting als afzonderlijk geheel te beschouwen ruimte of terrein, niet zijnde een woonruimte, een zuiveringtechnisch werk of een openbaar vuilwaterriool;</text:p>
                </text:list-item>
                <text:list-item text:style-override="id1-3-2-2-1-2-3-3">
                  <text:number>c.</text:number>
                  <text:p text:style-name="al">heffingsambtenaar van het waterschap: de door het dagelijks bestuur aangewezen ambtenaar, bedoeld in artikel 123, derde lid, onderdeel b, Waterschapswet; </text:p>
                </text:list-item>
                <text:list-item text:style-override="id1-3-2-2-1-2-3-4">
                  <text:number>d.</text:number>
                  <text:p text:style-name="al">heffingsambtenaar BWB: de krachtens de Gemeenschappelijke Regeling Belastingsamenwerking West-Brabant aangewezen ambtenaar bedoeld in artikel 124, vijfde lid, onderdeel a, van de Waterschapswet;</text:p>
                </text:list-item>
                <text:list-item text:style-override="id1-3-2-2-1-2-3-5">
                  <text:number>e.</text:number>
                  <text:p text:style-name="al">heffingsjaar: kalenderjaar; </text:p>
                </text:list-item>
                <text:list-item text:style-override="id1-3-2-2-1-2-3-6">
                  <text:number>f.</text:number>
                  <text:p text:style-name="al">ingenomen water: geleverde drink- en industriewater en warm tapwater, onttrokken grond- en oppervlaktewater en opgevangen hemelwater; </text:p>
                </text:list-item>
                <text:list-item text:style-override="id1-3-2-2-1-2-3-7">
                  <text:number>g.</text:number>
                  <text:p text:style-name="al">openbaar vuilwaterriool: voorziening voor de inzameling en het transport van stedelijk afvalwater, in beheer bij een gemeente of een rechtspersoon die door een gemeente met het beheer is belast; </text:p>
                </text:list-item>
                <text:list-item text:style-override="id1-3-2-2-1-2-3-8">
                  <text:number>h.</text:number>
                  <text:p text:style-name="al">stedelijk afvalwater: huishoudelijk afvalwater of een mengsel daarvan met bedrijfsafvalwater, afvloeiend hemelwater, grondwater of ander afvalwater; </text:p>
                </text:list-item>
                <text:list-item text:style-override="id1-3-2-2-1-2-3-9">
                  <text:number>i.</text:number>
                  <text:p text:style-name="al">stoffen: afvalstoffen, verontreinigende of schadelijke stoffen; </text:p>
                </text:list-item>
                <text:list-item text:style-override="id1-3-2-2-1-2-3-10">
                  <text:number>j.</text:number>
                  <text:p text:style-name="al">waterschap: waterschap Brabantse Delta </text:p>
                </text:list-item>
                <text:list-item text:style-override="id1-3-2-2-1-2-3-11">
                  <text:number>k.</text:number>
                  <text:p text:style-name="al">woonruimte: ruimte die gezien zijn inrichting bestemd is om als een afzonderlijk geheel te voorzien in woongelegenheid en waarvan de delen gezien de inrichting van die ruimte niet bestemd zijn om afzonderlijk in gebruik te worden gegeven; </text:p>
                </text:list-item>
                <text:list-item text:style-override="id1-3-2-2-1-2-3-12">
                  <text:number>l.</text:number>
                  <text:p text:style-name="al">zuiveringtechnisch werk: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zuiveringsheffing </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3">
                  <text:number>2.</text:number>
                  <text:p text:style-name="al">Aan de heffing worden onderworpen:</text:p>
                  <text:list text:style-name="id1-3-2-2-2-2-3-3">
                    <text:list-item text:style-override="id1-3-2-2-2-2-3-3-1">
                      <text:number>a.</text:number>
                      <text:p text:style-name="al">als het gaat om afvoeren vanuit een bedrijfsruimte of woonruimte: degene die het gebruik heeft van die ruimte;</text:p>
                    </text:list-item>
                    <text:list-item text:style-override="id1-3-2-2-2-2-3-3-2">
                      <text:number>b.</text:number>
                      <text:p text:style-name="al">als het gaat om het afvoeren anders dan bedoeld onder a: degene die afvoer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BWB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text:p>
                </text:list-item>
                <text:list-item text:style-override="id1-3-2-2-2-2-6">
                  <text:number>5.</text:number>
                  <text:p text:style-name="al">Het afvoeren door het waterschap is vrijgesteld van de heffing. </text:p>
                </text:list-item>
                <text:list-item text:style-override="id1-3-2-2-2-2-7">
                  <text:number>6.</text:number>
                  <text:p text:style-name="al">De opbrengst van de heffing kan ook worden besteed:</text:p>
                  <text:list text:style-name="id1-3-2-2-2-2-7-3">
                    <text:list-item text:style-override="id1-3-2-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7-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7-3-3">
                      <text:number>c.</text:number>
                      <text:p text:style-name="al">aan het doen van uitgaven ter beperking van de afvoer van hemelwater op een zuiveringtechnisch werk of op een openbaar vuilwaterriool;</text:p>
                    </text:list-item>
                    <text:list-item text:style-override="id1-3-2-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p text:style-name="al"/>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1">
                  <text:number>1.</text:number>
                  <text:p text:style-name="al">Voor de heffing geldt als grondslag de hoeveelheid en de hoedanigheid van de stoffen die in een kalenderjaar worden afgevoerd.</text:p>
                </text:list-item>
                <text:list-item text:style-override="id1-3-2-2-2-3-2-2">
                  <text:number>2.</text:number>
                  <text:p text:style-name="al">Voor de heffing geldt als heffingsmaatstaf de vervuilingswaarde van de stoffen die in een kalenderjaar worden afgevoerd, waarbij de vervuilingswaarde wordt uitgedrukt in vervuilingseenheden.</text:p>
                </text:list-item>
                <text:list-item text:style-override="id1-3-2-2-2-3-2-3">
                  <text:number>3.</text:number>
                  <text:p text:style-name="al">Eén vervuilingseenheid vertegenwoordigt voor:</text:p>
                  <text:list text:style-name="id1-3-2-2-2-3-2-3-3">
                    <text:list-item text:style-override="id1-3-2-2-2-3-2-3-3-1">
                      <text:number>a.</text:number>
                      <text:p text:style-name="al">het zuurstofverbruik: het jaarlijks verbruik van 54,8 kilogram zuurstof;</text:p>
                    </text:list-item>
                    <text:list-item text:style-override="id1-3-2-2-2-3-2-3-3-2">
                      <text:number>b.</text:number>
                      <text:p text:style-name="al">gewichtshoeveelheid van de stof fosfor: 20,0 kilogram.</text:p>
                    </text:list-item>
                  </text:list>
                </text:list-item>
                <text:list-item text:style-override="id1-3-2-2-2-3-2-4">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text:p>
                </text:list-item>
                <text:list-item text:style-override="id1-3-2-2-2-3-2-5">
                  <text:number>5.</text:number>
                  <text:p text:style-name="al">Het aantal vervuilingseenheden voor de stof fosfor wordt bepaald op basis van de afgevoerde gewichtshoeveelheid, zoals voorgeschreven in Bijlage 1.</text:p>
                </text:list-item>
                <text:list-item text:style-override="id1-3-2-2-2-3-2-6">
                  <text:number>6.</text:number>
                  <text:p text:style-name="al">De stoffen chroom, koper, lood, nikkel, zilver, zink, arseen, kwik, cadmium, chloride en sulfaat worden niet aan de heffing onderworpen.</text:p>
                </text:list-item>
              </text:list>
              <text:p text:style-name="al"/>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van het waterschap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van het waterschap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van het waterschap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van het waterschap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van het waterschap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 van het waterschap.</text:p>
                </text:list-item>
                <text:list-item text:style-override="id1-3-2-2-2-4-8">
                  <text:number>7.</text:number>
                  <text:p text:style-name="al">De heffingsambtenaar van het waterschap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2-4-9">
                  <text:number>8.</text:number>
                  <text:p text:style-name="al">De heffingsambtenaar van het waterschap neemt zijn beslissing, bedoeld in het zevende lid, bij voor bezwaar vatbare beschikking.</text:p>
                </text:list-item>
              </text:list>
              <text:p text:style-name="al"/>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van het waterschap. Als de apparatuur in de loop van het heffingsjaar in gebruik wordt genomen of wijzigt, dan wordt dit vóór de ingebruikname of de wijziging ter kennis van de heffingsambtenaar van het waterschap gebracht. </text:p>
                </text:list-item>
                <text:list-item text:style-override="id1-3-2-2-2-5-6">
                  <text:number>5.</text:number>
                  <text:p text:style-name="al">De heffingsambtenaar van het waterschap:</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van het waterschap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van het waterschap kan twee of meer op grond van het vijfde lid genomen beschikkingen, die betrekking hebben op dezelfde heffingplichtige, in één brief samenvoegen.</text:p>
                </text:list-item>
                <text:list-item text:style-override="id1-3-2-2-2-5-9">
                  <text:number>8.</text:number>
                  <text:p text:style-name="al">De heffingsambtenaar van het waterschap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text:p>
                </text:list-item>
              </text:list>
              <text:p text:style-name="al"/>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van het waterschap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van het waterschap kan bij veranderingen of te verwachten veranderingen in de hoeveelheid of hoedanigheid van de afgevoer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van het waterschap neemt zijn beslissing, bedoeld in het tweede lid, bij voor bezwaar vatbare beschikking.</text:p>
                </text:list-item>
              </text:list>
              <text:p text:style-name="al"/>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van het waterschap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van het waterschap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p text:style-name="al"/>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list-item>
                <text:list-item text:style-override="id1-3-2-2-2-8-4">
                  <text:number/>
                  <text:p text:style-name="al">A = het aantal m<text:span text:style-name="sup">3</text:span> in het kalenderjaar voor de bedrijfsruimte of het onderdeel van de bedrijfsruimte ingenomen water;</text:p>
                </text:list-item>
                <text:list-item text:style-override="id1-3-2-2-2-8-5">
                  <text:number/>
                  <text:p text:style-name="al">B = de afvalwatercoëfficiënt behorende bij klasse 8 van de in Bijlage 2 opgenomen tabel of als de heffingplichtige of de heffingsambtenaar BWB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6">
                  <text:number>3.</text:number>
                  <text:p text:style-name="al">Als de in het kalenderjaar ingenomen hoeveelheid water niet kan worden vastgesteld met watermeterstanden die aan het begin en aan het einde van het kalenderjaar zijn opgenomen, stelt de heffingsambtenaar BWB die hoeveelheid vast op een door hem nader vast te stellen wijze.</text:p>
                </text:list-item>
                <text:list-item text:style-override="id1-3-2-2-2-8-7">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8">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WB bij voor bezwaar vatbare beschikking op aanvraag van heffingplichtige dat het aantal vervuilingseenheden wordt berekend met toepassing van de tabel.</text:p>
                </text:list-item>
                <text:list-item text:style-override="id1-3-2-2-2-8-9">
                  <text:number>6.</text:number>
                  <text:p text:style-name="al">De heffingplichtige meldt veranderingen in de bedrijfsomstandigheden, die aanleiding kunnen geven tot een wijziging in de vervuilingswaarde per m<text:span text:style-name="sup">3</text:span> ingenomen water, direct bij de heffingsambtenaar van het waterschap.</text:p>
                </text:list-item>
              </text:list>
              <text:p text:style-name="al"/>
            </text:section>
            <text:section text:name="artikel_id1-3-2-2-2-9" text:style-name="artikel">
              <text:p text:style-name="artikel_kop_titel"><text:span text:style-name="artikel_kop_label">Artikel</text:span> <text:span text:style-name="artikel_kop_nr">9</text:span> Heffingsvrije grens</text:p>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657 kg voor fosfor.</text:p>
              <text:p text:style-name="al"/>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 het aantal vervuilingseenheden van de stof fosfor op nihil gesteld, tenzij de heffingsambtenaar van het waterschap aannemelijk maakt dat het aantal vervuilingseenheden voor deze stof de in artikel 9 bedoelde aftrek te boven gaat. </text:p>
                </text:list-item>
                <text:list-item text:style-override="id1-3-2-2-2-10-3">
                  <text:number>2.</text:number>
                  <text:p text:style-name="al">Als de vervuilingswaarde van de zuurstofbindende stoffen van een bedrijfsruimte 1.000 vervuilingseenheden of meer bedraagt, wordt in afwijking van het bepaalde in artikel 5 het aantal vervuilingseenheden van de stof fosfor op nihil gesteld, als de heffingplichtige aannemelijk maakt dat het aantal vervuilingseenheden voor deze stof de in artikel 9 bedoelde aftrek niet te boven gaat.</text:p>
                </text:list-item>
              </text:list>
              <text:p text:style-name="al"/>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
                  <text:number>1.</text:number>
                  <text:p text:style-name="al">In afwijking van het bepaalde in artikel 5,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p text:style-name="al"/>
            </text:section>
            <text:section text:name="artikel_id1-3-2-2-2-12" text:style-name="artikel">
              <text:p text:style-name="artikel_kop_titel"><text:span text:style-name="artikel_kop_label">Artikel</text:span> <text:span text:style-name="artikel_kop_nr">12</text:span> Totale vervuilingswaarde bedrijfsruimte</text:p>
              <text:list text:style-name="id1-3-2-2-2-12-2">
                <text:list-item text:style-override="id1-3-2-2-2-12-2">
                  <text:number>1.</text:number>
                  <text:p text:style-name="al">De vervuilingswaarde van een bedrijfsruimte, wordt bepaald op de som van de aantallen vervuilingseenheden als berekend volgens de artikelen 5 tot en met 11, voor zover deze van toepassing zijn.</text:p>
                </text:list-item>
                <text:list-item text:style-override="id1-3-2-2-2-12-3">
                  <text:number>2.</text:number>
                  <text:p text:style-name="al">De heffingsambtenaar van het waterschap is bevoegd twee of meer beschikkingen gebaseerd op de artikelen 4, 5, 6, 7 en 8, lid 5 van de Verordening zuiveringsheffing waterschap Brabantse Delta 2026 en/of de artikelen 4, 5, 6, 7 en 8, lid 5 van de Verordening verontreinigingsheffing waterschap Brabantse Delta 2026 die betrekking hebben op dezelfde bedrijfsruimte of onderdelen daarvan in een geschrift te verenigen. </text:p>
                </text:list-item>
              </text:list>
              <text:p text:style-name="al"/>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 BWB.</text:p>
                </text:list-item>
              </text:list>
              <text:p text:style-name="al"/>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
                  <text:number>1.</text:number>
                  <text:p text:style-name="al">In afwijking van het bepaalde in artikel 5,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Als de hiervoor bedoelde situatie ontstaat op de eerste dag van een maand, wordt de vervuilingswaarde met ingang van die maand op één vervuilingseenheid vastgesteld.</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 BWB.</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volle maanden dat er in het heffingsjaar, na het begin van de heffingsplicht, nog overblijft. Als de heffingsplicht begint op de eerste dag van een maand wordt die maand aangemerkt als een volle maand. </text:p>
                </text:list-item>
                <text:list-item text:style-override="id1-3-2-2-2-14-8">
                  <text:number>7.</text:number>
                  <text:p text:style-name="al">Wanneer de heffingsplicht als bedoeld in het vijfde lid in de loop van het heffingsjaar eindigt, bestaat aanspraak op ontheffing voor een evenredig aantal volle maanden dat er in het heffingsjaar, na het einde van de heffingsplicht, nog overblijft, tenzij het bedrag van de ontheffing minder bedraagt dan € 5,00. Als de heffingsplicht eindigt op de eerste dag van een maand wordt die maand aangemerkt als een volle maand.</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 BWB.</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text:p>
                </text:list-item>
              </text:list>
              <text:p text:style-name="al"/>
            </text:section>
            <text:section text:name="artikel_id1-3-2-2-2-15" text:style-name="artikel">
              <text:p text:style-name="artikel_kop_titel"><text:span text:style-name="artikel_kop_label">Artikel</text:span> <text:span text:style-name="artikel_kop_nr">15</text:span> Schatting</text:p>
              <text:p text:style-name="al">De heffingsambtenaar BWB kan het aantal vervuilingseenheden in een kalenderjaar geheel of gedeeltelijk schatten wanneer door de heffingplichtige:</text:p>
              <text:list text:style-name="id1-3-2-2-2-15-3">
                <text:list-item text:style-override="id1-3-2-2-2-15-3">
                  <text:number>a.</text:number>
                  <text:p text:style-name="al">de meting, bemonstering en analyse niet of niet geheel heeft plaatsgevonden volgens de in deze verordening en Bijlage 1 opgenomen voorschriften;</text:p>
                </text:list-item>
                <text:list-item text:style-override="id1-3-2-2-2-15-4">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5-5">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5-6">
                  <text:number>d.</text:number>
                  <text:p text:style-name="al">niet of niet geheel is voldaan aan de voorschriften, verbonden aan het in artikel 4, 5, 6 of 7 bedoelde besluit.</text:p>
                </text:list-item>
                <text:list-item text:style-override="id1-3-2-2-2-15-7">
                  <text:number/>
                  <text:p text:style-name="al"/>
                </text:list-item>
              </text:list>
            </text:section>
            <text:section text:name="artikel_id1-3-2-2-2-16" text:style-name="artikel">
              <text:p text:style-name="artikel_kop_titel"><text:span text:style-name="artikel_kop_label">Artikel</text:span> <text:span text:style-name="artikel_kop_nr">16</text:span> Tarief</text:p>
              <text:list text:style-name="id1-3-2-2-2-16-2">
                <text:list-item text:style-override="id1-3-2-2-2-16-2">
                  <text:number>1.</text:number>
                  <text:p text:style-name="al">Het tarief bedraagt € 83,55 per vervuilingseenheid.</text:p>
                </text:list-item>
                <text:list-item text:style-override="id1-3-2-2-2-16-3">
                  <text:number>2.</text:number>
                  <text:p text:style-name="al">Het tarief van een eenpersoonshuishouden bij gebruik van een woonruimte bedraagt € 83,55.</text:p>
                </text:list-item>
                <text:list-item text:style-override="id1-3-2-2-2-16-4">
                  <text:number>3.</text:number>
                  <text:p text:style-name="al">Het tarief van een meerpersoonshuishouden bij gebruik van een woonruimte bedraagt € 250,65.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7</text:span> Wijze van heffing</text:p>
              <text:list text:style-name="id1-3-2-2-3-3-2">
                <text:list-item text:style-override="id1-3-2-2-3-3-2">
                  <text:number>1.</text:number>
                  <text:p text:style-name="al">De heffing wordt geheven bij wege van aanslag vastgesteld door de heffingsambtenaar BWB.</text:p>
                </text:list-item>
                <text:list-item text:style-override="id1-3-2-2-3-3-3">
                  <text:number>2.</text:number>
                  <text:p text:style-name="al">Belastingbedragen van minder dan € 5,00 worden niet geheven. Voor de toepassing van de vorige volzin wordt het totaal van de op één aanslagbiljet samengevoegde aanslagen aangemerkt als één aanslag.</text:p>
                </text:list-item>
              </text:list>
              <text:p text:style-name="al"/>
            </text:section>
            <text:section text:name="artikel_id1-3-2-2-3-4" text:style-name="artikel">
              <text:p text:style-name="artikel_kop_titel"><text:span text:style-name="artikel_kop_label">Artikel</text:span> <text:span text:style-name="artikel_kop_nr">18</text:span> Betaaltermijnen</text:p>
              <text:list text:style-name="id1-3-2-2-3-4-2">
                <text:list-item text:style-override="id1-3-2-2-3-4-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4-3">
                  <text:number>2.</text:number>
                  <text:p text:style-name="al">Indien een bestuurlijke boete is opgelegd is het bedrag inzake deze bestuurlijke boete invorderbaar uiterlijk de laatste dag van de tweede maand na de dagtekening van het aanslagbiljet.</text:p>
                </text:list-item>
                <text:list-item text:style-override="id1-3-2-2-3-4-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4-5">
                  <text:number>4.</text:number>
                  <text:p text:style-name="al">Betaling via automatische incasso is voor alle aanslagen mogelijk. In afwijking van het bepaalde in het eerste, tweede en derde lid geldt ingeval machtiging is verleend tot automatische incasso en het totaalbedrag van de op een aanslagbiljet verenigde aanslagen € 100,00 of meer doch niet meer dan € 10.000,00 bedraagt, dat de aanslagen en de bestuurlijk boete op dit aanslagbiljet moeten worden betaald in maximaal tien gelijke termijnbedragen waarvan de eerste termijn vervalt op de 28e dag van de maand volgende op de maand die in de dagtekening van het aanslagbiljet is vermeld en elk van de volgende termijnen telkens een maand later. </text:p>
                </text:list-item>
                <text:list-item text:style-override="id1-3-2-2-3-4-6">
                  <text:number>5.</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3-4-7">
                  <text:number>6.</text:number>
                  <text:p text:style-name="al">In afwijking van voorgaande leden is een navorderingsaanslag invorderbaar een maand na de dagtekening van het aanslagbiljet. </text:p>
                </text:list-item>
                <text:list-item text:style-override="id1-3-2-2-3-4-8">
                  <text:number>7.</text:number>
                  <text:p text:style-name="al">De Algemene termijnenwet is niet van toepassing op de in dit artikel gestelde termijnen. </text:p>
                </text:list-item>
              </text:list>
              <text:p text:style-name="al"/>
            </text:section>
            <text:section text:name="artikel_id1-3-2-2-3-5" text:style-name="artikel">
              <text:p text:style-name="artikel_kop_titel"><text:span text:style-name="artikel_kop_label">Artikel</text:span> <text:span text:style-name="artikel_kop_nr">19</text:span> Aangifte</text:p>
              <text:list text:style-name="id1-3-2-2-3-5-2">
                <text:list-item text:style-override="id1-3-2-2-3-5-2">
                  <text:number>1.</text:number>
                  <text:p text:style-name="al">Met betrekking tot de zuiveringsheffing geheven van gebruikers van bedrijfsruimten wordt de uitnodiging door de heffingsambtenaar BWB tot het doen van aangifte gedaan door: </text:p>
                  <text:list text:style-name="id1-3-2-2-3-5-2-3">
                    <text:list-item text:style-override="id1-3-2-2-3-5-2-3-1">
                      <text:number>a.</text:number>
                      <text:p text:style-name="al">het uitreiken of toezenden van een aangiftebiljet; </text:p>
                    </text:list-item>
                    <text:list-item text:style-override="id1-3-2-2-3-5-2-3-2">
                      <text:number>b.</text:number>
                      <text:p text:style-name="al">het uitreiken of toezenden van een aangiftebrief waarin wordt verzocht om aangifte te doen op de wijze als bedoeld in het tweede lid, letter b.</text:p>
                    </text:list-item>
                  </text:list>
                </text:list-item>
                <text:list-item text:style-override="id1-3-2-2-3-5-3">
                  <text:number>2.</text:number>
                  <text:p text:style-name="al">Het doen van aangifte bij de heffingsambtenaar BWB geschiedt door:</text:p>
                  <text:list text:style-name="id1-3-2-2-3-5-3-3">
                    <text:list-item text:style-override="id1-3-2-2-3-5-3-3-1">
                      <text:number>a.</text:number>
                      <text:p text:style-name="al">het inleveren of toezenden van het aangiftebiljet met de daarbij gevraagde bescheiden;</text:p>
                    </text:list-item>
                    <text:list-item text:style-override="id1-3-2-2-3-5-3-3-2">
                      <text:number>b.</text:number>
                      <text:p text:style-name="al">het op elektronische wijze toezenden van de door de betreffende programmatuur gevraagde gegevens. </text:p>
                    </text:list-item>
                  </text:list>
                </text:list-item>
              </text:list>
              <text:p text:style-name="al"/>
            </text:section>
            <text:section text:name="artikel_id1-3-2-2-3-6" text:style-name="artikel">
              <text:p text:style-name="artikel_kop_titel"><text:span text:style-name="artikel_kop_label">Artikel</text:span> <text:span text:style-name="artikel_kop_nr">20</text:span> Kwijtschelding</text:p>
              <text:p text:style-name="al">Bij de invordering van de heffing ter zake van het afvoeren vanuit een woonruimte kan kwijtschelding worden verleen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Artikel 21 Overgangsrecht</text:p>
              <text:p text:style-name="al">De Verordening zuiveringsheffing waterschap Brabantse Delta 2025, vastgesteld bij besluit van 18 december 2024, wordt ingetrokken met ingang van de in artikel 22, tweede lid genoemde datum van ingang van de heffing, met dien verstande dat zij van toepassing blijft op de belastbare feiten die zich voor die datum hebben voorgedaan. </text:p>
              <text:p text:style-name="al"/>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6. </text:p>
                </text:list-item>
                <text:list-item text:style-override="id1-3-2-2-4-3-4">
                  <text:number>3.</text:number>
                  <text:p text:style-name="al">De in Bijlage I: voorschriften voor meting, bemonstering, analyse en berekening, behorende bij de ‘Verordening zuiveringsheffing waterschap Brabantse Delta 2026’ genoemde NEN-normen, worden bekendgemaakt door terinzagelegging bij het Waterschap Brabantse Delta, Bouvignelaan 5 in Breda.</text:p>
                </text:list-item>
              </text:list>
              <text:p text:style-name="al"/>
            </text:section>
            <text:section text:name="artikel_id1-3-2-2-4-4" text:style-name="artikel">
              <text:p text:style-name="artikel_kop_titel"><text:span text:style-name="artikel_kop_label">Artikel</text:span> <text:span text:style-name="artikel_kop_nr">23</text:span> Citeertitel </text:p>
              <text:p text:style-name="al">Deze verordening wordt aangehaald als: Verordening zuiveringsheffing waterschap Brabantse Delta 2026.</text:p>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17 december 2025, </text:span></text:p>
            <text:p><text:span text:style-name="functie">De dijkgraaf </text:span></text:p>
            <text:p><text:span text:style-name="functie">B.J.J. Bengevoord </text:span></text:p>
            <text:p><text:span text:style-name="functie">De secretaris-directeur </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waterschap Brabantse Delta 2026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p text:style-name="al">
          <text:span text:style-name="nadrukvet">
            <text:span text:style-name="nadrukondlijn">B. Analysevoorschriften</text:span>
          </text:span>
        </text:p>
          <text:p text:style-name="al">
          <text:span text:style-name="nadrukvet">Paragraaf B.1 Algemeen</text:span>
        </text:p>
          <text:p text:style-name="al">
          <text:span text:style-name="nadrukvet">Paragraaf B.2 Analyse</text:span>
        </text:p>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
            <text:span text:style-name="nadrukondlijn">D. 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D.3.1 Toxiciteit</text:p>
          <text:p text:style-name="al">
          <text:span text:style-name="nadrukvet">Paragraaf D.4 De frequentie</text:span>
        </text:p>
          <text:p text:style-name="al"/>
          <text:p text:style-name="al">
          <text:span text:style-name="nadrukvet">
            <text:span text:style-name="nadrukondlijn">Definitiebepalingen</text:span>
          </text:span>
        </text:p>
          <text:p text:style-name="al">In deze bijlage wordt verstaan onder:</text:p>
          <text:list text:style-name="id1-3-2-4-33">
            <text:list-item text:style-override="id1-3-2-4-33-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33-2">
              <text:number>b.</text:number>
              <text:p text:style-name="al">bewaartermijn: de periode tussen het einde van het etmaal en het nemen van het etmaalverzamelmonster en de conserveringstermijn;</text:p>
            </text:list-item>
            <text:list-item text:style-override="id1-3-2-4-33-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33-4">
              <text:number>d.</text:number>
              <text:p text:style-name="al">debiet: de hoeveelheid volume afgevoerd afvalwater gedurende het etmaal;</text:p>
            </text:list-item>
            <text:list-item text:style-override="id1-3-2-4-33-5">
              <text:number>e.</text:number>
              <text:p text:style-name="al">debietmeter: vloeistofmeter waarmee (bijvoorbeeld met magnetische inductie) het debiet gemeten wordt;</text:p>
            </text:list-item>
            <text:list-item text:style-override="id1-3-2-4-33-6">
              <text:number>f.</text:number>
              <text:p text:style-name="al">etmaal: een aaneengesloten periode van 24 uur;</text:p>
            </text:list-item>
            <text:list-item text:style-override="id1-3-2-4-33-7">
              <text:number>g.</text:number>
              <text:p text:style-name="al">etmaalverzamelmonster: een verzamelmonster dat wordt samengesteld in een etmaal;</text:p>
            </text:list-item>
            <text:list-item text:style-override="id1-3-2-4-33-8">
              <text:number>h.</text:number>
              <text:p text:style-name="al">gesloten meetsysteem: systeem dat het debiet meet in een gesloten (druk)leiding waarbij het afvalwater niet in contact staat met de buitenlucht;</text:p>
            </text:list-item>
            <text:list-item text:style-override="id1-3-2-4-33-9">
              <text:number>i.</text:number>
              <text:p text:style-name="al">ingesteld meetbereik: het meetbereik waarop een debietmeter is ingesteld;</text:p>
            </text:list-item>
            <text:list-item text:style-override="id1-3-2-4-33-10">
              <text:number>j.</text:number>
              <text:p text:style-name="al">in-situ kalibratie: een kalibratie in ingebouwde toestand in het bestaande meetsysteem;</text:p>
            </text:list-item>
            <text:list-item text:style-override="id1-3-2-4-33-11">
              <text:number>k.</text:number>
              <text:p text:style-name="al">justeren: het softwarematig aanpassen van (een) correctiefactor(en)/meterconstante(n)/het nulpunt; </text:p>
            </text:list-item>
            <text:list-item text:style-override="id1-3-2-4-33-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33-13">
              <text:number>m.</text:number>
              <text:p text:style-name="al">meetbereik: totale bereik van de debietmeter (zoals opgegeven door de fabrikant);</text:p>
            </text:list-item>
            <text:list-item text:style-override="id1-3-2-4-33-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33-15">
              <text:number>o.</text:number>
              <text:p text:style-name="al">momentaan debiet: de actuele hoeveelheid water;</text:p>
            </text:list-item>
            <text:list-item text:style-override="id1-3-2-4-33-16">
              <text:number>p.</text:number>
              <text:p text:style-name="al">normale bedrijfsomstandigheden: de operationele omgeving waarbij sprake is van omstandigheden waaronder de debietmeter normaal functioneert;</text:p>
            </text:list-item>
            <text:list-item text:style-override="id1-3-2-4-33-17">
              <text:number>q.</text:number>
              <text:p text:style-name="al">open meetsysteem: meetsysteem waarbij het oppervlak van het stromende afvalwater in contact staat met de buitenlucht;</text:p>
            </text:list-item>
            <text:list-item text:style-override="id1-3-2-4-33-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33-19">
              <text:number>s.</text:number>
              <text:p text:style-name="al">verificatie: het controleren van een debietmeter door het elektronisch nabootsen van het meetsignaal;</text:p>
            </text:list-item>
            <text:list-item text:style-override="id1-3-2-4-33-20">
              <text:number>t.</text:number>
              <text:p text:style-name="al">verzamelmonster: monster dat is samengesteld in een vooraf vastgestelde periode dat wordt verkregen door (deel)monsters die op basis van volume of tijd zijn genomen;</text:p>
            </text:list-item>
            <text:list-item text:style-override="id1-3-2-4-33-21">
              <text:number>u.</text:number>
              <text:p text:style-name="al">werkgebied: het meetbereik van de te verifiëren en/of te kalibreren debietmeter onder normale bedrijfsomstandigheden.</text:p>
            </text:list-item>
          </text:list>
          <text:p text:style-name="al"/>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38">
            <text:list-item text:style-override="id1-3-2-4-38-1">
              <text:number>•</text:number>
              <text:p text:style-name="al">De meet- en bemonsteringsvoorzieningen verkeren in een goede staat, worden regelmatig schoongemaakt en zijn altijd goed en veilig toegankelijk. </text:p>
            </text:list-item>
            <text:list-item text:style-override="id1-3-2-4-38-2">
              <text:number>•</text:number>
              <text:p text:style-name="al">De meet- en monsternemingstoestellen en hulpmiddelen worden volgens onderstaande bepalingen respectievelijk NEN 6600-1:2019 nl geïnstalleerd en onderhouden. </text:p>
            </text:list-item>
            <text:list-item text:style-override="id1-3-2-4-38-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span text:style-name="nadrukvet">A.2.1 Doorstroomsnelheid</text:span>
        </text:p>
          <text:p text:style-name="al">Voor een betrouwbare meting in een gesloten meetsysteem is de doorstroomsnelheid van het afvalwater van belang. </text:p>
          <text:p text:style-name="al">Voor het bepalen van de geschiktheid van de debietmeter moet het debiet (als groter dan nul) van de te meten stroom in 95% van de tijd (etmaal) binnen het minimale en maximale debiet van de debietmeter liggen.</text:p>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Voor het uitvoeren van een representatieve meting verkeert de debietmeter en het meetsysteem in goede staat en wordt het meetsysteem goed onderhouden.</text:p>
          <text:p text:style-name="al">Het is niet toegestaan om (meet)apparatuur zo in te stellen, instellingen te veranderen of te corrigeren zodat feitelijke onjuistheden kunnen ontstaan in de verkregen (meet)gegevens.</text:p>
          <text:p text:style-name="al">Aan de inbouw van een debietmeter in een gesloten systeem worden de volgende eisen gesteld:</text:p>
          <text:list text:style-name="id1-3-2-4-52">
            <text:list-item text:style-override="id1-3-2-4-52-1">
              <text:number>a.</text:number>
              <text:p text:style-name="al">De debietmeter wordt volgens de voorschriften van de fabrikant geïnstalleerd.</text:p>
            </text:list-item>
            <text:list-item text:style-override="id1-3-2-4-52-2">
              <text:number>b.</text:number>
              <text:p text:style-name="al">Bij het inbouwen wordt rekening gehouden met de mogelijkheid tot het uitvoeren van een kalibratie in ingebouwde toestand op de locatie waar de debietmeter wordt ingezet.</text:p>
            </text:list-item>
            <text:list-item text:style-override="id1-3-2-4-52-3">
              <text:number>c.</text:number>
              <text:p text:style-name="al">De debietmeter is zo geïnstalleerd dat terugstroming wordt voorkomen. </text:p>
            </text:list-item>
            <text:list-item text:style-override="id1-3-2-4-52-4">
              <text:number>d.</text:number>
              <text:p text:style-name="al">Luchtinsluiting in de afvalwaterstroom vanuit de atmosfeer moet worden voorkomen.</text:p>
            </text:list-item>
            <text:list-item text:style-override="id1-3-2-4-52-5">
              <text:number>e.</text:number>
              <text:p text:style-name="al">Onder normale bedrijfsomstandigheden staat de ‘low-flow’ of ‘max-flow’ cutoff van een debietmeter ‘uit’. Als het noodzakelijk is dergelijke instellingen te wijzigen moet dit voorafgaand aan de aanpassingen gemotiveerd aan de heffingsambtenaar van het waterschap kenbaar worden gemaakt.</text:p>
            </text:list-item>
            <text:list-item text:style-override="id1-3-2-4-52-6">
              <text:number>f.</text:number>
              <text:p text:style-name="al">Het meetbereik van de debietmeter moet afgestemd zijn op het afgevoerde debiet onder normale bedrijfsomstandigheden. </text:p>
            </text:list-item>
            <text:list-item text:style-override="id1-3-2-4-52-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Aan de verificatie worden de volgende eisen gesteld:</text:p>
          <text:list text:style-name="id1-3-2-4-56">
            <text:list-item text:style-override="id1-3-2-4-56-1">
              <text:number>a.</text:number>
              <text:p text:style-name="al">Bij een verificatie wordt de weerstand tussen de elektroden en ten opzichte van aarde gemeten. </text:p>
            </text:list-item>
            <text:list-item text:style-override="id1-3-2-4-56-2">
              <text:number>b.</text:number>
              <text:p text:style-name="al">Bij de verificatie wordt ook de werking van randapparatuur, voor zover die betrokken is bij de registratie van de meetgegevens, op een juiste werking gecontroleerd.</text:p>
            </text:list-item>
            <text:list-item text:style-override="id1-3-2-4-56-3">
              <text:number>c.</text:number>
              <text:p text:style-name="al">Als uit de verificatie blijkt dat de meetbuis (mogelijk) vervuild is, wordt deze gereinigd. Na reiniging wordt de verificatie opnieuw uitgevoerd. </text:p>
            </text:list-item>
            <text:list-item text:style-override="id1-3-2-4-56-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Dit rapport bevat: </text:p>
          <text:list text:style-name="id1-3-2-4-60">
            <text:list-item text:style-override="id1-3-2-4-60-1">
              <text:number>•</text:number>
              <text:p text:style-name="al">datum en tijdstip waarop de verificatie is uitgevoerd;</text:p>
            </text:list-item>
            <text:list-item text:style-override="id1-3-2-4-60-2">
              <text:number>•</text:number>
              <text:p text:style-name="al">de controlebevindingen van de verificatie, inclusief de ruwe meetdata; </text:p>
            </text:list-item>
            <text:list-item text:style-override="id1-3-2-4-60-3">
              <text:number>•</text:number>
              <text:p text:style-name="al">de specificaties en instellingen van de debietmeter en randapparatuur voor zover die betrokken is bij de registratie van de meetgegevens;</text:p>
            </text:list-item>
            <text:list-item text:style-override="id1-3-2-4-60-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Verder worden de volgende eisen gesteld aan de kalibratie van de referentiemeter:</text:p>
          <text:list text:style-name="id1-3-2-4-64">
            <text:list-item text:style-override="id1-3-2-4-64-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64-2">
              <text:number>b.</text:number>
              <text:p text:style-name="al">Het minimale debiet waarop de referentiemeter gekalibreerd is, is kleiner dan het minimale debiet van de te kalibreren debietmeter waarbij deze de opgegeven precisie haalt. </text:p>
            </text:list-item>
            <text:list-item text:style-override="id1-3-2-4-64-3">
              <text:number>c.</text:number>
              <text:p text:style-name="al">Het maximale debiet waarop de referentiemeter gekalibreerd is, is groter dan het maximale debiet van het ingestelde meetbereik van de te kalibreren debietmeter. </text:p>
            </text:list-item>
            <text:list-item text:style-override="id1-3-2-4-64-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66">
            <text:list-item text:style-override="id1-3-2-4-66-1">
              <text:number>e.</text:number>
              <text:p text:style-name="al">Minimaal éénmaal per drie jaar worden gesloten meetsystemen in ingebouwde toestand gekalibreerd op een door de heffingsambtenaar van het waterschap vooraf goedgekeurde methode. Hiertoe wordt uiterlijk 6 weken voor de kalibratie een voorstel tot uitvoering van kalibratie (kalibratieplan) ter goedkeuring bij de heffingsambtenaar van het waterschap ingediend. Dit kalibratieplan bevat in elk geval: </text:p>
            </text:list-item>
            <text:list-item text:style-override="id1-3-2-4-66-2">
              <text:number>•</text:number>
              <text:p text:style-name="al">gegevens over de wijze van afvoer en de aanwezige voorzieningen en randapparatuur;</text:p>
            </text:list-item>
            <text:list-item text:style-override="id1-3-2-4-66-3">
              <text:number>•</text:number>
              <text:p text:style-name="al">gegevens over de minimale en maximale afvoer en de afvoer onder normale bedrijfsomstandigheden</text:p>
            </text:list-item>
            <text:list-item text:style-override="id1-3-2-4-66-4">
              <text:number>•</text:number>
              <text:p text:style-name="al">specificaties van de te kalibreren debietmeter en de toe te passen referentiemeter;</text:p>
            </text:list-item>
            <text:list-item text:style-override="id1-3-2-4-66-5">
              <text:number>•</text:number>
              <text:p text:style-name="al">kalibratiecertificaat van de referentiemeter;</text:p>
            </text:list-item>
            <text:list-item text:style-override="id1-3-2-4-66-6">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66-7">
              <text:number>•</text:number>
              <text:p text:style-name="al">de manier waarop rapportage plaatsvindt.</text:p>
            </text:list-item>
            <text:list-item text:style-override="id1-3-2-4-66-8">
              <text:number>f.</text:number>
              <text:p text:style-name="al">In het jaar van kalibratie hoeft niet ook een verificatie te worden uitgevoerd.</text:p>
            </text:list-item>
            <text:list-item text:style-override="id1-3-2-4-66-9">
              <text:number>g.</text:number>
              <text:p text:style-name="al">De kalibratie vindt plaats in het werkgebied waarin de te kalibreren debietmeter onder normale bedrijfsomstandigheden functioneert. </text:p>
            </text:list-item>
            <text:list-item text:style-override="id1-3-2-4-66-10">
              <text:number>h.</text:number>
              <text:p text:style-name="al">De kalibratie vindt plaats door: </text:p>
            </text:list-item>
            <text:list-item text:style-override="id1-3-2-4-66-1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66-12">
              <text:number>•</text:number>
              <text:p text:style-name="al">een tweede, bij voorkeur op hetzelfde meetprincipe gebaseerd meetsysteem in serie te plaatsen die fungeert als referentiemeter; of</text:p>
            </text:list-item>
            <text:list-item text:style-override="id1-3-2-4-66-13">
              <text:number>•</text:number>
              <text:p text:style-name="al">op een andere, door de heffingsambtenaar van het waterschap goedgekeurde methode.</text:p>
            </text:list-item>
            <text:list-item text:style-override="id1-3-2-4-66-14">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van het waterschap – voor de kalibratieperiode de pulsinstelling tijdelijk aangepast worden. </text:p>
            </text:list-item>
            <text:list-item text:style-override="id1-3-2-4-66-15">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66-16">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66-17">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66-18">
              <text:number>m.</text:number>
              <text:p text:style-name="al">Bij de kalibratie wordt ook de randapparatuur, voor zover die betrokken is bij de registratie van de meetgegevens, op een juiste werking gecontroleerd.</text:p>
            </text:list-item>
            <text:list-item text:style-override="id1-3-2-4-66-19">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69">
            <text:list-item text:style-override="id1-3-2-4-69-1">
              <text:number>•</text:number>
              <text:p text:style-name="al">datum en tijdstip waarop de kalibratie is uitgevoerd;</text:p>
            </text:list-item>
            <text:list-item text:style-override="id1-3-2-4-69-2">
              <text:number>•</text:number>
              <text:p text:style-name="al">de controlebevindingen van de kalibratie, inclusief ruwe meetdata;</text:p>
            </text:list-item>
            <text:list-item text:style-override="id1-3-2-4-69-3">
              <text:number>•</text:number>
              <text:p text:style-name="al">de specificaties en instellingen van de debietmeter en randapparatuur voor zover die betrokken is bij de registratie van de meetgegevens;</text:p>
            </text:list-item>
            <text:list-item text:style-override="id1-3-2-4-69-4">
              <text:number>•</text:number>
              <text:p text:style-name="al">de instellingen van de referentiemeter; </text:p>
            </text:list-item>
            <text:list-item text:style-override="id1-3-2-4-69-5">
              <text:number>•</text:number>
              <text:p text:style-name="al">de ‘as–found’ meetafwijking (de gevonden meetwaarde(n) en afwijking(en) vóor aanpassing);</text:p>
            </text:list-item>
            <text:list-item text:style-override="id1-3-2-4-69-6">
              <text:number>•</text:number>
              <text:p text:style-name="al">eventuele soft- en/of hardwarematige aanpassingen die hebben plaatsgevonden aan de debietmeter, het meetsysteem en/of de registratie; </text:p>
            </text:list-item>
            <text:list-item text:style-override="id1-3-2-4-69-7">
              <text:number>•</text:number>
              <text:p text:style-name="al">als justering heeft plaatsgevonden: de nieuwe correctiefactor/meterconstante;</text:p>
            </text:list-item>
            <text:list-item text:style-override="id1-3-2-4-69-8">
              <text:number>•</text:number>
              <text:p text:style-name="al">de ‘as–left’ meetafwijking (de meetwaarde(n) en afwijking(en) na eventuele aanpassing).</text:p>
            </text:list-item>
          </text:list>
          <text:p text:style-name="al"/>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 van het waterschap.</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Na vullen van de monsterflessen wordt van het verzameld etmaalmonster een representatief deel gedurende 24 uur in een goed gesloten vat/fles in het donker bewaard tussen 1° en 5° C voor contra-analyse door de heffingsambtenaar van het waterschap. De monsterflessen bestemd voor analyse door de heffingplichtige en voor contra-analyse door de heffingsambtenaar van het waterschap worden om en om gevuld. Op deze wijze wordt bewerkstelligd dat het monster voor de analyse op een heffingsparameter door de heffingplichtige en voor de contra-analyse waarom het gaat door de heffingsambtenaar van het waterschap zoveel mogelijk identiek zijn.</text:p>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
        </text:p>
          <text:p text:style-name="al">
          <text:span text:style-name="nadrukvet">Tabel A</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conserver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organisch koolstof (TOC)</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totaal gebonden stikstof (TN<text:span text:style-name="inf">b</text:spa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om nitriet- en nitraatstikstof (TO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Filtreren</text:p>
                </table:table-cell>
                <table:table-cell table:style-name="entry" table:number-rows-spanned="1" table:number-columns-spanned="1">
                  <text:p text:style-name="table_al">4 dagen</text:p>
                </table:table-cell>
              </table:table-row>
              <table:table-row table:style-name="row">
                <table:table-cell table:style-name="entry" table:number-rows-spanned="1" table:number-columns-spanned="1">
                  <text:p text:style-name="table_al">som totaal gebonden stikstof verminderd met nitriet- en nitraatstikstof (TN<text:span text:style-name="inf">b</text:span>-TO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text:span text:style-name="inf">2</text:span>S0<text:span text:style-name="inf">4</text:spa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chemisch zuurstofverbruik (CZV)</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iochemisch zuurstofverbruik (BZV)</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 (als BZV ≤ 50 mg/L)</text:p>
                  <text:p text:style-name="table_al">6 maanden (als BZV &gt;50 mg/L)</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Aanzuren met HN0<text:span text:style-name="inf">3</text:span> of H<text:span text:style-name="inf">2</text:span>S0<text:span text:style-name="inf">4</text:span> tot pH &lt; 2</text:p>
                </table:table-cell>
                <table:table-cell table:style-name="entry"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
            <text:span text:style-name="nadrukondlijn"/>
          </text:span>
        </text:p>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stoffen waarom het gaat die bij de analyse ten minste aangetoond moeten kunnen worden.</text:p>
          <text:p text:style-name="al"/>
          <text:p text:style-name="al"/>
          <text:p text:style-name="al">
          <text:span text:style-name="nadrukvet"/>
        </text:p>
          <text:p text:style-name="al">
          <text:span text:style-name="nadrukvet">Paragraaf B.2 Analyse</text:span>
        </text:p>
          <text:p text:style-name="al">De analyse van het monster vindt plaats op de wijze zoals die is aangegeven in tabel B.</text:p>
          <text:p text:style-name="al">
          <text:span text:style-name="nadrukvet">Tabel B</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
                    <text:span text:style-name="nadrukvet">Parameter/stof/methode/test</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text:span>
                  </text:p>
                </table:table-cell>
              </table:table-row>
              <table:table-row table:style-name="row">
                <table:table-cell table:style-name="entry" table:number-rows-spanned="1" table:number-columns-spanned="1">
                  <text:p text:style-name="table_al">totaal organisch koolstof (TOC)</text:p>
                </table:table-cell>
                <table:table-cell table:style-name="entry" table:number-rows-spanned="1" table:number-columns-spanned="1">
                  <text:p text:style-name="table_al"/>
                </table:table-cell>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totaal gebonden stikstof (TN<text:span text:style-name="inf">b</text:span>)</text:p>
                </table:table-cell>
                <table:table-cell table:style-name="entry" table:number-rows-spanned="1" table:number-columns-spanned="1">
                  <text:p text:style-name="table_al"/>
                </table:table-cell>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som nitriet- en nitraatstikstof (TON)</text:p>
                </table:table-cell>
                <table:table-cell table:style-name="entry" table:number-rows-spanned="1" table:number-columns-spanned="1">
                  <text:p text:style-name="table_al"/>
                </table:table-cell>
                <table:table-cell table:style-name="entry" table:number-rows-spanned="1" table:number-columns-spanned="1">
                  <text:p text:style-name="table_al">NEN-EN-ISO 13395:1997 nl; of NEN-EN-ISO 15923-1:2024 en</text:p>
                </table:table-cell>
                <table:table-cell table:style-name="entry" table:number-rows-spanned="1" table:number-columns-spanned="1">
                  <text:p text:style-name="table_al">0,1 mg/L</text:p>
                </table:table-cell>
              </table:table-row>
              <table:table-row table:style-name="row">
                <table:table-cell table:style-name="entry" table:number-rows-spanned="1" table:number-columns-spanned="1">
                  <text:p text:style-name="table_al">som totaal gebonden stikstof verminderd met nitriet- en nitraatstikstof (TN<text:span text:style-name="inf">b</text:span>-TON)</text:p>
                </table:table-cell>
                <table:table-cell table:style-name="entry" table:number-rows-spanned="1" table:number-columns-spanned="1">
                  <text:p text:style-name="table_al">NEN 6645:2005 nl 1)</text:p>
                </table:table-cell>
                <table:table-cell table:style-name="entry" table:number-rows-spanned="1" table:number-columns-spanned="1">
                  <text:p text:style-name="table_al">NEN-EN-ISO 15923-1:2024</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 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2005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elost organisch koolstof (DOC)</text:p>
                </table:table-cell>
                <table:table-cell table:style-name="entry" table:number-rows-spanned="1" table:number-columns-spanned="1">
                  <text:p text:style-name="table_al"/>
                </table:table-cell>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chemisch zuurstofverbruik (CZV)</text:p>
                </table:table-cell>
                <table:table-cell table:style-name="entry" table:number-rows-spanned="1" table:number-columns-spanned="1">
                  <text:p text:style-name="table_al"/>
                </table:table-cell>
                <table:table-cell table:style-name="entry" table:number-rows-spanned="1" table:number-columns-spanned="1">
                  <text:p text:style-name="table_al">NEN 6633:2006 nl of NEN-ISO 15705:2003 en 2)</text:p>
                </table:table-cell>
                <table:table-cell table:style-name="entry" table:number-rows-spanned="1" table:number-columns-spanned="1">
                  <text:p text:style-name="table_al">5 mg/L 3)</text:p>
                </table:table-cell>
              </table:table-row>
              <table:table-row table:style-name="row">
                <table:table-cell table:style-name="entry" table:number-rows-spanned="1" table:number-columns-spanned="1">
                  <text:p text:style-name="table_al">biochemisch zuurstofverbruik (BZV)</text:p>
                </table:table-cell>
                <table:table-cell table:style-name="entry" table:number-rows-spanned="1" table:number-columns-spanned="1">
                  <text:p text:style-name="table_al"/>
                </table:table-cell>
                <table:table-cell table:style-name="entry" table:number-rows-spanned="1" table:number-columns-spanned="1">
                  <text:p text:style-name="table_al">NEN-EN-ISO 5815-1:2019 en</text:p>
                </table:table-cell>
                <table:table-cell table:style-name="entry" table:number-rows-spanned="1" table:number-columns-spanned="1">
                  <text:p text:style-name="table_al">volgens norm; 1 mg/L</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 6645:2005 nl</text:p>
                </table:table-cell>
                <table:table-cell table:style-name="entry" table:number-rows-spanned="1" table:number-columns-spanned="1">
                  <text:p text:style-name="table_al">NEN-EN-ISO 15923-1:2024 en</text:p>
                </table:table-cell>
                <table:table-cell table:style-name="entry" table:number-rows-spanned="1" table:number-columns-spanned="1">
                  <text:p text:style-name="table_al">0,1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2005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2018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1:2005 en</text:p>
                </table:table-cell>
                <table:table-cell table:style-name="entry" table:number-rows-spanned="1" table:number-columns-spanned="1">
                  <text:p text:style-name="table_al">NEN-EN-ISO 15681-1:2005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2:2018 en</text:p>
                </table:table-cell>
                <table:table-cell table:style-name="entry" table:number-rows-spanned="1" table:number-columns-spanned="1">
                  <text:p text:style-name="table_al">NEN-EN-ISO 15681-2:2018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6878:2004 en</text:p>
                </table:table-cell>
                <table:table-cell table:style-name="entry" table:number-rows-spanned="1" table:number-columns-spanned="1">
                  <text:p text:style-name="table_al">NEN-EN-ISO 6878:2004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2005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2018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2002 en</text:p>
                </table:table-cell>
                <table:table-cell table:style-name="entry" table:number-rows-spanned="1" table:number-columns-spanned="1">
                  <text:p text:style-name="table_al">NEN-EN-ISO 11885:2009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2023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hn-Wellens test</text:p>
                </table:table-cell>
                <table:table-cell table:style-name="entry" table:number-rows-spanned="1" table:number-columns-spanned="1">
                  <text:p text:style-name="table_al">NEN-EN-ISO 9888:1999 en</text:p>
                </table:table-cell>
                <table:table-cell table:style-name="entry" table:number-rows-spanned="1" table:number-columns-spanned="1">
                  <text:p text:style-name="table_al">NEN-EN-ISO 9888:1999 en</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Respiratieremmingstest (toxiciteitstest)</text:p>
                </table:table-cell>
                <table:table-cell table:style-name="entry" table:number-rows-spanned="1" table:number-columns-spanned="1">
                  <text:p text:style-name="table_al">NEN-EN-ISO 8192:2007 en</text:p>
                </table:table-cell>
                <table:table-cell table:style-name="entry" table:number-rows-spanned="1" table:number-columns-spanned="1">
                  <text:p text:style-name="table_al">NEN-EN-ISO 8192:2007 en</text:p>
                </table:table-cell>
                <table:table-cell table:style-name="entry" table:number-rows-spanned="1" table:number-columns-spanned="1">
                  <text:p text:style-name="table_al">volgens norm</text:p>
                </table:table-cell>
              </table:table-row>
            </table:table>
            <text:p text:style-name="table_bottom"/>
          </text:section>
          <text:p text:style-name="al"/>
          <text:p text:style-name="al"> 1) Voor het bepalen van de som totaal gebonden stikstof verminderd met nitriet- en nitraatstikstof (TNb-TON) mag de analyse alleen volgens normblad NEN 6645:2005 nl plaatsvinden als TNb groter is dan 10 mg N/L en voor meer dan 30% bestaat uit TON. </text:p>
          <text:p text:style-name="al">2) De analyse volgens normblad NEN-ISO 15705:2003 en is toepasbaar voor onverdunde monsters met een gehalte aan zuurstofverbruik tot aan 1.000 mg/L en chlorideconcentratie die lager zijn dan 1.000 mg/L. De heffingsambtenaar van het waterschap kan verder de methode niet toepasbaar verklaren als naar zijn oordeel andere omstandigheden daartoe aanleiding geven.</text:p>
          <text:p text:style-name="al">3)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list text:style-name="id1-3-2-4-108">
            <text:list-item text:style-override="id1-3-2-4-108-1">
              <text:number>a.</text:number>
              <text:p text:style-name="al">Zuurstofbindende stoffen (artikel 3, vierde lid):</text:p>
            </text:list-item>
          </text:list>
          <text:p text:style-name="al">Het aantal vervuilingseenheden voor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text:p text:style-name="al">
          <draw:frame><draw:text-box><text:section text:name="plaatje_id1-3-2-4-112-1" text:style-name="plaatje">
            <text:p text:style-name="illustratie_id1-3-2-4-112-1-1"><draw:frame draw:style-name="illustratie_id1-3-2-4-112-1-1" text:anchor-type="paragraph" svg:width="87.8mm" svg:height="17.7mm"><draw:image xlink:href="Pictures/afb423899827i40531bd4-bd88-4d4a-bffb-ef9998ce825f.png" xlink:type="simple"/></draw:frame></text:p>
          </text:section></draw:text-box></draw:frame>
        </text:p>
          <text:p text:style-name="al"/>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In deze formule wordt verstaan onder:</text:p>
          <text:p text:style-name="al">Q: het aantal m³ afgevoerd afvalwater per etmaal;</text:p>
          <text:p text:style-name="al">TOC: het totaal organisch koolstof bepaald volgens de in onderdeel B van deze bijlage vermelde analysevoorschriften, in mg/L;</text:p>
          <text:p text:style-name="al">TNb: het totaal gebonden stikstof volgens de in onderdeel B van de in deze bijlage vermelde analysevoorschriften, in mg/L;</text:p>
          <text:p text:style-name="al">TON: de som van nitriet-stikstof en nitraat-stikstof volgens de in onderdeel B van de in deze bijlage vermelde analysevoorschriften, in mg/L.b.</text:p>
          <text:p text:style-name="al"/>
          <text:p text:style-name="al">b. Niet-zuurstofbindende stoffen (artikel 3, vijfde lid):</text:p>
          <text:list text:style-name="id1-3-2-4-122">
            <text:list-item text:style-override="id1-3-2-4-122-1">
              <text:number/>
              <text:p text:style-name="al">Het aantal vervuilingseenheden voor fosfor wordt berekend door het totale aantal kilogrammen van deze in het kalenderjaar afgevoerde stof te delen door 20,0 kilogram.</text:p>
            </text:list-item>
          </text:list>
          <text:p text:style-name="al">De afgevoerde hoeveelheden per etmaal voor de hierboven onder b genoemde stof worden bepaald met behulp van de formule:</text:p>
          <text:p text:style-name="al">
          <draw:frame><draw:text-box><text:section text:name="plaatje_id1-3-2-4-124-1" text:style-name="plaatje">
            <text:p text:style-name="illustratie_id1-3-2-4-124-1-1"><draw:frame draw:style-name="illustratie_id1-3-2-4-124-1-1" text:anchor-type="paragraph" svg:width="19.6mm" svg:height="14.299999999999999mm"><draw:image xlink:href="Pictures/afb1928047697ib7f62706-2da2-40dc-9aa7-ec180dd38053.png" xlink:type="simple"/></draw:frame></text:p>
          </text:section></draw:text-box></draw:frame>
        </text:p>
          <text:p text:style-name="al">In deze formule wordt verstaan onder:</text:p>
          <text:p text:style-name="al">Q: het aantal m³ afgevoerd afvalwater per etmaal;</text:p>
          <text:p text:style-name="al">C: de concentratie van de stof in mg/L, bepaald volgens de in onderdeel B omschreven wijze.</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draw:frame><draw:text-box><text:section text:name="plaatje_id1-3-2-4-131-1" text:style-name="plaatje">
            <text:p text:style-name="illustratie_id1-3-2-4-131-1-1"><draw:frame draw:style-name="illustratie_id1-3-2-4-131-1-1" text:anchor-type="paragraph" svg:width="38.4mm" svg:height="24.8mm"><draw:image xlink:href="Pictures/afb497569060ic66b5d91-d4ac-4bdc-a1bd-506586553162.png" xlink:type="simple"/></draw:frame></text:p>
          </text:section></draw:text-box></draw:frame>
        </text:p>
          <text:p text:style-name="al">In deze formule wordt verstaan onder:</text:p>
          <text:p text:style-name="al">n: het berekende aantal meetdagen;</text:p>
          <text:p text:style-name="al">N: het aantal dagen per jaar waarop wordt afgevoerd;</text:p>
          <text:p text:style-name="al">σn: spreidingspercentage in de meetwaarden, uitgedrukt ten opzichte van de gemiddelde hoeveelheid zuurstofverbruik van de onderzoeksresultaten gedurende het heffingsjaar;</text:p>
          <text:p text:style-name="al">tso: toelaatbare statistische onnauwkeurigheid = 35/e 0,000175*VeO, waarbij:</text:p>
          <text:p text:style-name="al">VeO: vervuilingswaarde van de afgevoerde zuurstofbindende stoffen.</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42">
            <text:list-item text:style-override="id1-3-2-4-142-1">
              <text:number>a.</text:number>
              <text:p text:style-name="al">een omschrijving van de afvalwaterstromen waarvoor hoedanigheidscorrectie wordt aangevraagd;</text:p>
            </text:list-item>
            <text:list-item text:style-override="id1-3-2-4-142-2">
              <text:number>b.</text:number>
              <text:p text:style-name="al">de wijze van meten, bemonsteren en analyseren;</text:p>
            </text:list-item>
            <text:list-item text:style-override="id1-3-2-4-142-3">
              <text:number>c.</text:number>
              <text:p text:style-name="al">de frequentie van meten, bemonsteren en analyseren;</text:p>
            </text:list-item>
            <text:list-item text:style-override="id1-3-2-4-142-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42-5">
              <text:number>e.</text:number>
              <text:p text:style-name="al">het type uit te voeren toxiciteitstesten, biodegradatieonderzoeken en te volgen methodieken, zoals eventuele voorbehandelingsmethoden;</text:p>
            </text:list-item>
            <text:list-item text:style-override="id1-3-2-4-142-6">
              <text:number>f.</text:number>
              <text:p text:style-name="al">het aantal uit te voeren biodegradatieonderzoeken waarbij de f-factor wordt bepaald;</text:p>
            </text:list-item>
            <text:list-item text:style-override="id1-3-2-4-142-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46">
            <text:list-item text:style-override="id1-3-2-4-146-1">
              <text:number>•</text:number>
              <text:p text:style-name="al">Bij een TOC kleiner dan deze grenswaarde wordt het biodegradatieonderzoek BZV19 toegepast.</text:p>
            </text:list-item>
            <text:list-item text:style-override="id1-3-2-4-146-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span text:style-name="nadrukvet">
            <text:span text:style-name="nadrukcur">
              <text:span text:style-name="nadrukondlijn">BZV</text:span>
            </text:span>
          </text:span>
          <text:span text:style-name="nadrukvet">
            <text:span text:style-name="nadrukcur">
              <text:span text:style-name="nadrukondlijn">19</text:span>
            </text:span>
          </text:span>
          <text:span text:style-name="nadrukvet">
            <text:span text:style-name="nadrukcur">
              <text:span text:style-name="nadrukondlijn"> onderzoek</text:span>
            </text:span>
          </text:span>
        </text:p>
          <text:p text:style-name="al">Bij een BZV19 onderzoek gelden de volgende meetdagen: 0, 5, 7, 9, 12, 15, 19.</text:p>
          <text:p text:style-name="al">Als entwater bij het onderzoek wordt effluent van de ontvangende rioolwaterzuiveringsinstallatie gebruikt. De voorwaarde is dat hetzelfde entmateriaal gebruikt wordt als bij de toxiciteitstest (zie onderdeel D.3.1).</text:p>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De biochemische afbraak van organisch materiaal wordt als volgt beschreven.</text:p>
          <text:p text:style-name="al">Bij de afleiding van BZV19 dient altijd uitgegaan te worden van een eerste orde reactie. In de praktijk kan echter een afwijking ontstaan waardoor een pseudo eerste orde reactielijn ontstaat.</text:p>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Dit betekent dat de afbraak verloopt volgens de reactievergelijking: </text:p>
          <text:p text:style-name="al">
          <draw:frame><draw:text-box><text:section text:name="plaatje_id1-3-2-4-156-1" text:style-name="plaatje">
            <text:p text:style-name="illustratie_id1-3-2-4-156-1-1"><draw:frame draw:style-name="illustratie_id1-3-2-4-156-1-1" text:anchor-type="paragraph" svg:width="51.900000000000006mm" svg:height="13.799999999999999mm"><draw:image xlink:href="Pictures/afb570207867i4bbaf7a5-bde8-41f8-b93c-841dda5d405e.pn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Hieruit volgt:</text:p>
          <text:p text:style-name="al">
          <draw:frame><draw:text-box><text:section text:name="plaatje_id1-3-2-4-159-1" text:style-name="plaatje">
            <text:p text:style-name="illustratie_id1-3-2-4-159-1-1"><draw:frame draw:style-name="illustratie_id1-3-2-4-159-1-1" text:anchor-type="paragraph" svg:width="36.3mm" svg:height="16.200000000000003mm"><draw:image xlink:href="Pictures/afb643298171i4435b4ab-0be9-4e11-bc2e-bdffe4a3a101.png" xlink:type="simple"/></draw:frame></text:p>
          </text:section></draw:text-box></draw:frame>
        </text:p>
          <text:p text:style-name="al">Of</text:p>
          <text:p text:style-name="al">
          <draw:frame><draw:text-box><text:section text:name="plaatje_id1-3-2-4-161-1" text:style-name="plaatje">
            <text:p text:style-name="illustratie_id1-3-2-4-161-1-1"><draw:frame draw:style-name="illustratie_id1-3-2-4-161-1-1" text:anchor-type="paragraph" svg:width="56.1mm" svg:height="28.3mm"><draw:image xlink:href="Pictures/afb223763732i26e07880-587d-4db5-a111-b53379cc51c4.png" xlink:type="simple"/></draw:frame></text:p>
          </text:section></draw:text-box></draw:frame>
        </text:p>
          <text:p text:style-name="al">of </text:p>
          <text:p text:style-name="al">
          <draw:frame><draw:text-box><text:section text:name="plaatje_id1-3-2-4-163-1" text:style-name="plaatje">
            <text:p text:style-name="illustratie_id1-3-2-4-163-1-1"><draw:frame draw:style-name="illustratie_id1-3-2-4-163-1-1" text:anchor-type="paragraph" svg:width="46mm" svg:height="18.799999999999997mm"><draw:image xlink:href="Pictures/afb543280860i986673c0-979d-4764-8d62-60975ae9c7ab.pn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Triplo en duplo metingen van de verschillende BZV verdunningen dienen gemiddeld te worden, tenzij blijkt dat een meting aantoonbaar onjuist is.</text:p>
          <text:p text:style-name="al">Als de BZV<text:span text:style-name="inf">19</text:span> is bepaald, is het mogelijk om de T-correctie te bepalen. Het onafbreekbaarheidspercentage T wordt bepaald met: </text:p>
          <text:p text:style-name="al"/>
          <text:p text:style-name="al">
          <draw:frame><draw:text-box><text:section text:name="plaatje_id1-3-2-4-169-1" text:style-name="plaatje">
            <text:p text:style-name="illustratie_id1-3-2-4-169-1-1"><draw:frame draw:style-name="illustratie_id1-3-2-4-169-1-1" text:anchor-type="paragraph" svg:width="41mm" svg:height="18.3mm"><draw:image xlink:href="Pictures/afb985923489i9f52d4de-c991-42b1-b770-d992749eac92.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72-1" text:style-name="plaatje">
            <text:p text:style-name="illustratie_id1-3-2-4-172-1-1"><draw:frame draw:style-name="illustratie_id1-3-2-4-172-1-1" text:anchor-type="paragraph" svg:width="24.900000000000002mm" svg:height="20.7mm"><draw:image xlink:href="Pictures/afb1787616650id34ac2cc-c7a0-4bd8-9ac5-2a558753e771.png" xlink:type="simple"/></draw:frame></text:p>
          </text:section></draw:text-box></draw:frame>
        </text:p>
          <text:p text:style-name="al">waarbij:</text:p>
          <text:p text:style-name="al">T = het percentage TOC afkomstig van biologisch niet of nagenoeg niet afbreekbare stoffen, hierna het onafbreekbaarheidspercentage genoemd. </text:p>
          <text:p text:style-name="al">
          <text:span text:style-name="nadrukvet">
            <text:span text:style-name="nadrukcur">
              <text:span text:style-name="nadrukondlijn">Zahn</text:span>
            </text:span>
          </text:span>
          <text:span text:style-name="nadrukvet">
            <text:span text:style-name="nadrukcur">
              <text:span text:style-name="nadrukondlijn">-Wellens test </text:span>
            </text:span>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Het onafbreekbaarheidspercentage T wordt met een Zahn-Wellens test berekend met:</text:p>
          <text:p text:style-name="al">
          <draw:frame><draw:text-box><text:section text:name="plaatje_id1-3-2-4-178-1" text:style-name="plaatje">
            <text:p text:style-name="illustratie_id1-3-2-4-178-1-1"><draw:frame draw:style-name="illustratie_id1-3-2-4-178-1-1" text:anchor-type="paragraph" svg:width="29.6mm" svg:height="14mm"><draw:image xlink:href="Pictures/afb637676603ibc956a62-9d11-4fd0-9777-9d8707a78963.png" xlink:type="simple"/></draw:frame></text:p>
          </text:section></draw:text-box></draw:frame>
        </text:p>
          <text:p text:style-name="al">Het gaat hierbij om de opgeloste organische koolstof (DOC). </text:p>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text:span text:style-name="inf">19</text:span> onderzoek of de Zahn-Wellens test wordt als volgt in de heffingsformule toegepast ter bepaling van het aantal kg zuurstofverbruik:</text:p>
          <text:p text:style-name="al">
          <draw:frame><draw:text-box><text:section text:name="plaatje_id1-3-2-4-185-1" text:style-name="plaatje">
            <text:p text:style-name="illustratie_id1-3-2-4-185-1-1"><draw:frame draw:style-name="illustratie_id1-3-2-4-185-1-1" text:anchor-type="paragraph" svg:width="120.39999999999999mm" svg:height="12.4mm"><draw:image xlink:href="Pictures/afb361627706i7306c453-c824-4c5b-8ad8-315c55639824.png" xlink:type="simple"/></draw:frame></text:p>
          </text:section></draw:text-box></draw:frame>
        </text:p>
          <text:p text:style-name="al">
          <text:span text:style-name="nadrukvet">
            <text:span text:style-name="nadrukondlijn">D.3.1 Toxiciteit</text:span>
          </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span text:style-name="nadrukvet">
            <text:span text:style-name="nadrukondlijn">BZV<text:span text:style-name="inf">19</text:span>-onderzoek</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2/L. Als deze concentratie na vijf dagen onveranderd blijft, kan worden geconcludeerd dat het water niet toxisch is voor de aerobe bacteriën. </text:p>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 </text:p>
          <text:p text:style-name="al">Bij het BZV<text:span text:style-name="inf">19</text:span> onderzoek wordt als entwater effluent van de ontvangende rioolwaterzuiveringsinstallatie gebruikt. </text:p>
          <text:p text:style-name="al"/>
          <text:p text:style-name="al">
          <text:span text:style-name="nadrukvet">
            <text:span text:style-name="nadrukondlijn">Zahn</text:span>
          </text:span>
          <text:span text:style-name="nadrukvet">
            <text:span text:style-name="nadrukondlijn">-Wellens test</text:span>
          </text:span>
        </text:p>
          <text:p text:style-name="al">De toxiciteit wordt vastgesteld via de respiratieremmingstest. De toxiciteit wordt vastgesteld in hetzelfde etmaalverzamelmonster als voor het Zahn-Wellens onderzoek. Bij het Zahn-Wellens onderzoek wordt actief slib gebruikt van de rioolwaterzuiveringsinstallatie waarop het afvalwater wordt afgevoerd.</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In afwijking van het voorgaande kan de heffingsambtenaar van het waterschap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199">
            <text:list-item text:style-override="id1-3-2-4-199-1">
              <text:number>•</text:number>
              <text:p text:style-name="al">bij een verschil kleiner dan 100 vervuilingseenheden: 4 onderzoeken;</text:p>
            </text:list-item>
            <text:list-item text:style-override="id1-3-2-4-199-2">
              <text:number>•</text:number>
              <text:p text:style-name="al">bij een verschil tussen de 100 en 200 vervuilingseenheden: 5 onderzoeken;</text:p>
            </text:list-item>
            <text:list-item text:style-override="id1-3-2-4-199-3">
              <text:number>•</text:number>
              <text:p text:style-name="al">bij een verschil tussen de 200 en 300 vervuilingseenheden: 6 onderzoeken;</text:p>
            </text:list-item>
            <text:list-item text:style-override="id1-3-2-4-199-4">
              <text:number>•</text:number>
              <text:p text:style-name="al">bij een verschil tussen de 300 en 400 vervuilingseenheden: 7 onderzoeken;</text:p>
            </text:list-item>
            <text:list-item text:style-override="id1-3-2-4-199-5">
              <text:number>•</text:number>
              <text:p text:style-name="al">bij een verschil tussen de 400 en 500 vervuilingseenheden: 8 onderzoeken;</text:p>
            </text:list-item>
            <text:list-item text:style-override="id1-3-2-4-199-6">
              <text:number>•</text:number>
              <text:p text:style-name="al">bij een verschil tussen de 500 en 600 vervuilingseenheden: 9 onderzoeken;</text:p>
            </text:list-item>
            <text:list-item text:style-override="id1-3-2-4-199-7">
              <text:number>•</text:number>
              <text:p text:style-name="al">bij een verschil tussen de 600 en 700 vervuilingseenheden: 10 onderzoeken;</text:p>
            </text:list-item>
            <text:list-item text:style-override="id1-3-2-4-199-8">
              <text:number>•</text:number>
              <text:p text:style-name="al">bij een verschil tussen de 700 en 800 vervuilingseenheden: 11 onderzoeken;</text:p>
            </text:list-item>
            <text:list-item text:style-override="id1-3-2-4-199-9">
              <text:number>•</text:number>
              <text:p text:style-name="al">bij een verschil groter dan 800 vervuilingseenheden: 12 onderzoeken.</text:p>
            </text:list-item>
          </text:list>
          <text:p text:style-name="al">Als in het voorgaande jaar geen onderzoek naar de T-correctie is uitgevoerd, dan bepaalt de heffingsambtenaar van het waterschap de frequentie op 12 onderzoeken. Het aantal onderzoeken als hiervoor bedoeld wordt evenredig over het heffingsjaar verdeeld. De onderzoeken moeten gezamenlijk representatief zijn voor het heffingsjaar.</text:p>
          <text:p text:style-name="al"/>
          <text:p text:style-name="al"/>
        </text:section>
        <text:section text:name="bijlage_id1-3-2-5" text:style-name="bijlage">
          <text:p text:style-name="bijlage_top"/>
          <text:p text:style-name="hoofdstuk_kop"><text:span text:style-name="label">Bijlage</text:span> <text:span text:style-name="nr">2</text:span> behorende bij de Verordening zuiveringsheffing waterschap Brabantse Delta 2026 (tabel afvalwatercoëfficiënten)</text:p>
          <text:p text:style-name="al"/>
          <text:p text:style-name="al">De onderstaande tabel is ontleend aan artikel 122k, derde lid, van de Waterschapswet en bevat klassen met bijbehorende klassegrenzen en afvalwatercoëfficiënten:</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voor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text:name="bijlage_id1-3-2-6" text:style-name="bijlage">
          <text:p text:style-name="bijlage_top"/>
          <text:p text:style-name="hoofdstuk_kop"><text:span text:style-name="label"/> <text:span text:style-name="nr"/> Toelichting op de Verordening zuiveringsheffing waterschap Brabantse Delta 2026</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Het algemeen bestuur van een waterschap besluit tot het invoeren, wijzigen of afschaffen van een waterschapsbelasting door het vaststellen van een belastingverordening. Per 1 januari 2026 wijzigt een aantal wettelijke regels over de zuiveringsheffing. Om die reden moet het algemeen bestuur een nieuwe verordening zuiveringsheffing vaststellen voor 2026.</text:p>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text:p>
          <text:p text:style-name="al">
          <text:span text:style-name="nadrukvet">Artikelsgewijze toelichting</text:span>
        </text:p>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text:p>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text:p>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text:span text:style-name="nadrukcur">BNB</text:span> 2008/241).</text:p>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text:p>
          <text:p text:style-name="al">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daarom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tussen de heffingsambtenaar BWB en de heffingsambtenaar van het waterschap.</text:p>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span text:style-name="nadrukcur">openbaar vuilwaterriool</text:span>
        </text:p>
          <text:p text:style-name="al">De definitie is gelijk aan de begripsbepaling in de bijlage bij artikel 1.1 van de Omgevingswet.</text:p>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span text:style-name="nadrukcur">zuiveringtechnisch</text:span>
          <text:span text:style-name="nadrukcur">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span text:style-name="nadrukvet">Artikel 2 Belastbaar feit en heffingsplicht</text:span>
        </text:p>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span text:style-name="nadrukcur">
            <text:span text:style-name="nadrukondlijn">Lid 2</text:span>
          </text:span>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span text:style-name="nadrukcur">Onderdeel a</text:span>
        </text:p>
          <text:p text:style-name="al">Vindt het afvoeren plaats vanuit een woonruimte of een bedrijfsruimte, dan is de gebruiker van die ruimte aan de heffing onderworpen. </text:p>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De verhuurder is wél heffingplichtig als het gebruik van een woonruimte of een bedrijfsruimte erop is gericht om die voor korte perioden beschikbaar te stellen aan wisselende, opeenvolgende gebruikers (zie lid 3, onderdeel c).</text:p>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span text:style-name="nadrukcur">Onderdeel b</text:span>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span text:style-name="nadrukcur">
            <text:span text:style-name="nadrukondlijn">Lid 3</text:span>
          </text:span>
        </text:p>
          <text:p text:style-name="al">Dit lid regelt de heffingsplicht in een aantal voorkomende situaties.</text:p>
          <text:p text:style-name="al">
          <text:span text:style-name="nadrukcur">
            <text:span text:style-name="nadrukondlijn">Lid 4</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span text:style-name="nadrukcur">
            <text:span text:style-name="nadrukondlijn">Lid 5</text:span>
          </text:span>
        </text:p>
          <text:p text:style-name="al">In het vijfde lid is er in verband met doelmatigheidsredenen voor gekozen om het afvoeren vanuit ruimten die het waterschap zelf in gebruik heeft, vrij te stellen van de zuiveringsheffing. </text:p>
          <text:p text:style-name="al">
          <text:span text:style-name="nadrukcur">
            <text:span text:style-name="nadrukondlijn">Lid 6</text:span>
          </text:span>
        </text:p>
          <text:p text:style-name="al">Het waterschap kan de opbrengst van de zuiveringsheffing ook besteden aan de bestedingsmogelijkheden als bedoeld in artikel 122d, vijfde lid, van de Waterschapswet. </text:p>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span text:style-name="nadrukvet">Artikel 3 Grondslag en heffingsmaatstaf</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text:p>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Voor de stof fosfor geldt een gewichtshoeveelheid van 20 kilogram voor één vervuilingseenheid.</text:p>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van het waterschap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span text:style-name="nadrukvet">Artikel 5 Meting, bemonstering en analyse</text:span>
        </text:p>
          <text:p text:style-name="al">In dit artikel is de hoofdregel opgenomen voor het vaststellen van de vervuilingswaarde van de stoffen die worden afgevoerd.</text:p>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van het waterschap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van het waterschap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3 ingenomen water, direct worden gemeld aan heffingsambtenaar van het waterschap.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p text:style-name="al">voor de verschillende onderdelen van die bedrijfsruimte afzonderlijke meting, bemonstering en analyse plaatsvindt;</text:p>
          <text:p text:style-name="al">voor de verschillende onderdelen van die bedrijfsruimte afzonderlijke afvalwatercoëfficiënten van toepassing zijn;</text:p>
          <text:p text:style-name="al">voor een onderdeel van die bedrijfsruimte wordt gemeten, bemonsterd en geanalyseerd en voor een ander onderdeel van die bedrijfsruimte een afvalwatercoëfficiënt van toepassing is;</text:p>
          <text:p text:style-name="al">naast zuurstofbindende stoffen eveneens niet–zuurstofbindende stoffen worden afgevoerd die in de heffing worden betrokken (na aftrek van de heffingsvrije grens van niet–zuurstofbindende stoffen).</text:p>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Wanneer de heffingplichtige verhuist naar een andere woonruimte van waaruit eveneens wordt afgevoer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Dit artikel is ook een vangnetbepaling voor het afvoeren waarvoor in de verordening geen bijzondere regels zijn opgenomen en waarbij de hoofdregel van artikel 5 niet kan worden toegepast.</text:p>
          <text:p text:style-name="al">Overigens sluit dit artikel niet uit dat er ook andere omstandigheden kunnen zijn op grond waarvan schatting kan plaatsvinden.</text:p>
          <text:p text:style-name="al">
          <text:span text:style-name="nadrukvet">Artikel 16 Tarief</text:span>
        </text:p>
          <text:p text:style-name="al">Dit artikel regelt het tarief per vervuilingseenheid dat is ontleend aan de begroting die is vastgesteld door het algemeen bestuur van het waterschap.</text:p>
          <text:p text:style-name="al">
          <text:span text:style-name="nadrukvet">Artikel 17 Wijze van heff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In dit artikel is gekozen voor de heffing bij wege van aanslag. </text:p>
          <text:p text:style-name="al">Het tweede lid regelt dat voor het bedrag van € 5 en lager geen aanslag wordt opgelegd, waarbij alle aanslagen op een aanslagbiljet worden opgeteld.</text:p>
          <text:p text:style-name="al">
          <text:span text:style-name="nadrukvet">Artikel 18 Betaaltermijnen</text:span>
        </text:p>
          <text:p text:style-name="al">Dit artikel regelt wanneer de aanslag als bedoeld in artikel 17 uiterlijk moet worden betaald. Artikel 9 van de Invorderingswet kent een regeling inzake betaaltermijnen, waarvan ingevolge artikel 139 van de Waterschapswet kan worden afgeweken. In artikel 17 zijn de betalingstermijnen van de aanslagen opgelegd door het waterschap opgenomen.</text:p>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0 Kwijtschelding </text:span>
        </text:p>
          <text:p text:style-name="al">Dit artikel regelt dat er bij de invordering van de heffing ter zake van het afvoeren vanuit een woonruimte kwijtschelding kan worden verleend.</text:p>
          <text:p text:style-name="al"/>
          <text:p text:style-name="al">
          <text:span text:style-name="nadrukvet">Artikel 21 </text:span>
          <text:span text:style-name="nadrukvet">Overgangsrecht</text:span>
        </text:p>
          <text:p text:style-name="al">Dit artikel regelt dat de oude verordening wordt ingetrokken met ingang van de datum van ingang van de heffing zoals bepaald in artikel 22, tweede lid. De oude verordening blijft gelden voor de belastbare feiten die zich voor die datum hebben voorgedaan. Voor die feiten kunnen dus nog aanslagen worden opgelegd op basis van de oude verordening.</text:p>
          <text:p text:style-name="al">
          <text:span text:style-name="nadrukvet">Artikel 22 Inwerkingtreding </text:span>
        </text:p>
          <text:p text:style-name="al">Dit artikel regelt de inwerkingtreding van deze verordening, de ingangsdatum van de heffing en op welke wijze de in Bijlage 1 genoemde normbladen bekendgemaakt worden.</text:p>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p text:style-name="al">
          <text:span text:style-name="nadrukvet">Artikel 23 Citeertitel</text:span>
        </text:p>
          <text:p text:style-name="al">Dit artikel regelt hoe de verordening kan worden aangehaa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78-1-1" style:parent-style-name="Standard">
      <style:paragraph-properties style:line-spacing="0mm" style:text-autospace="none" ofo:line-height="0.001cm"/>
    </style:style>
    <style:style style:family="graphic" style:name="illustratie_id1-3-2-4-178-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dc:language>nl</dc:language>
    <meta:user-defined meta:name="OVERHEIDop.locatietype/OVERHEIDop.gebiedsmarkering">Waterschap</meta:user-defined>
    <meta:user-defined meta:name="DC.title">Verordening zuiveringsheffing waterschap Brabantse Delta 2026</meta:user-defined>
    <meta:user-defined meta:name="DCTERMS.W3CDTF/DCTERMS.available">2025-12-22</meta:user-defined>
    <meta:user-defined meta:name="DCTERMS.W3CDTF/OVERHEIDop.jaargang">2025</meta:user-defined>
    <meta:user-defined meta:name="OVERHEIDop.publicationIssue">31448</meta:user-defined>
    <meta:user-defined meta:name="OVERHEIDop.betreftRegeling">CVDR751951_1</meta:user-defined>
    <meta:user-defined meta:name="xs:date/OVERHEIDop.startdatum">2026-01-01</meta:user-defined>
    <meta:user-defined meta:name="OVERHEIDop.WsbID/DC.identifier">wsb-2025-31448</meta:user-defined>
    <meta:user-defined meta:name="OVERHEIDop.versieInformatie"/>
  </office:meta>
</office:document-meta>
</file>