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02d750-8cea-4b49-b0be-03f24fb797e7.png" manifest:media-type="image/x-eps"/>
  <manifest:file-entry manifest:full-path="Pictures/Afbeelding2i349640c8-2adb-4dea-ba61-3964a30252a9.png" manifest:media-type="image/x-eps"/>
  <manifest:file-entry manifest:full-path="Pictures/Afbeelding3i575da253-0349-4d7d-867e-d7c00f9756c6.png" manifest:media-type="image/x-eps"/>
  <manifest:file-entry manifest:full-path="Pictures/Afbeelding4i31f4eeb3-8dc4-40f8-a942-10e8623395c4.png" manifest:media-type="image/x-eps"/>
  <manifest:file-entry manifest:full-path="Pictures/Afbeelding5ieea8c600-c3db-4c47-ad51-66d951ed6b8e.png" manifest:media-type="image/x-eps"/>
  <manifest:file-entry manifest:full-path="Pictures/Afbeelding6i91cf863a-b6c1-4daa-88e0-15e3ee2e1e8e.png" manifest:media-type="image/x-eps"/>
  <manifest:file-entry manifest:full-path="Pictures/Afbeelding7i7937aca1-f238-4dab-bb02-e5fd5b91220e.png" manifest:media-type="image/x-eps"/>
  <manifest:file-entry manifest:full-path="Pictures/Afbeelding8ied813fc4-6f80-4642-b44d-1bbcf3c036a0.png" manifest:media-type="image/x-eps"/>
  <manifest:file-entry manifest:full-path="Pictures/Afbeelding9i2685c9b2-4f0d-4a5a-b916-1ad4462ed9ed.png" manifest:media-type="image/x-eps"/>
  <manifest:file-entry manifest:full-path="Pictures/Afbeelding10ia2cddc99-0e99-4c62-ab53-d08ff9e91c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4-1">
      <text:list-level-style-bullet style:num-suffix="" text:bullet-char="​" text:level="1">
        <style:list-level-properties text:min-label-width="10mm"/>
      </text:list-level-style-bullet>
    </text:list-style>
    <text:list-style style:name="id1-3-2-2-2-9-4-2">
      <text:list-level-style-bullet style:num-suffix="" text:bullet-char="​" text:level="1">
        <style:list-level-properties text:min-label-width="10mm"/>
      </text:list-level-style-bullet>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10-3">
      <text:list-level-style-bullet text:bullet-char="•" text:level="1">
        <style:list-level-properties text:min-label-width="10mm"/>
      </text:list-level-style-bullet>
    </text:list-style>
    <text:list-style style:name="id1-3-2-4-69-10-3-1">
      <text:list-level-style-bullet text:bullet-char="•" text:level="1">
        <style:list-level-properties text:min-label-width="10mm"/>
      </text:list-level-style-bullet>
    </text:list-style>
    <text:list-style style:name="id1-3-2-4-69-10-3-2">
      <text:list-level-style-bullet text:bullet-char="•" text:level="1">
        <style:list-level-properties text:min-label-width="10mm"/>
      </text:list-level-style-bullet>
    </text:list-style>
    <text:list-style style:name="id1-3-2-4-69-10-3-3">
      <text:list-level-style-bullet text:bullet-char="•" text:level="1">
        <style:list-level-properties text:min-label-width="10mm"/>
      </text:list-level-style-bullet>
    </text:list-style>
    <text:list-style style:name="id1-3-2-4-6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9-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9-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9-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style:style style:family="table-column" style:parent-style-name="colspec" style:name="id1-3-2-4-86-1-1">
      <style:table-column-properties style:rel-column-width="19*"/>
    </style:style>
    <style:style style:family="table-column" style:parent-style-name="colspec" style:name="id1-3-2-4-86-1-2">
      <style:table-column-properties style:rel-column-width="15*"/>
    </style:style>
    <style:style style:family="table-column" style:parent-style-name="colspec" style:name="id1-3-2-4-86-1-3">
      <style:table-column-properties style:rel-column-width="15*"/>
    </style:style>
    <style:style style:family="table-column" style:parent-style-name="colspec" style:name="id1-3-2-4-86-1-4">
      <style:table-column-properties style:rel-column-width="21*"/>
    </style:style>
    <style:style style:family="table-column" style:parent-style-name="colspec" style:name="id1-3-2-4-86-1-5">
      <style:table-column-properties style:rel-column-width="24*"/>
    </style:style>
    <style:style style:family="table-column" style:parent-style-name="colspec" style:name="id1-3-2-4-98-1-1">
      <style:table-column-properties style:rel-column-width="34*"/>
    </style:style>
    <style:style style:family="table-column" style:parent-style-name="colspec" style:name="id1-3-2-4-98-1-2">
      <style:table-column-properties style:rel-column-width="19*"/>
    </style:style>
    <style:style style:family="table-column" style:parent-style-name="colspec" style:name="id1-3-2-4-98-1-3">
      <style:table-column-properties style:rel-column-width="20*"/>
    </style:style>
    <style:style style:family="table-column" style:parent-style-name="colspec" style:name="id1-3-2-4-98-1-4">
      <style:table-column-properties style:rel-column-width="21*"/>
    </style: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88-7">
      <text:list-level-style-bullet text:bullet-char="•" text:level="1">
        <style:list-level-properties text:min-label-width="10mm"/>
      </text:list-level-style-bullet>
    </text:list-style>
    <text:list-style style:name="id1-3-2-4-188-8">
      <text:list-level-style-bullet text:bullet-char="•" text:level="1">
        <style:list-level-properties text:min-label-width="10mm"/>
      </text:list-level-style-bullet>
    </text:list-style>
    <text:list-style style:name="id1-3-2-4-188-9">
      <text:list-level-style-bullet text:bullet-char="•" text:level="1">
        <style:list-level-properties text:min-label-width="10mm"/>
      </text:list-level-style-bullet>
    </text:list-style>
    <style:style style:family="table-column" style:parent-style-name="colspec" style:name="id1-3-2-5-6-1-1">
      <style:table-column-properties style:rel-column-width="17*"/>
    </style:style>
    <style:style style:family="table-column" style:parent-style-name="colspec" style:name="id1-3-2-5-6-1-2">
      <style:table-column-properties style:rel-column-width="23*"/>
    </style:style>
    <style:style style:family="table-column" style:parent-style-name="colspec" style:name="id1-3-2-5-6-1-3">
      <style:table-column-properties style:rel-column-width="19*"/>
    </style:style>
    <style:style style:family="table-column" style:parent-style-name="colspec" style:name="id1-3-2-5-6-1-4">
      <style:table-column-properties style:rel-column-width="30*"/>
    </style: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text:list-style style:name="id1-3-2-6-90-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Brabantse Delta 2026</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van 11 en 18 november 2025;</text:p>
            <text:p text:style-name="al"/>
            <text:p text:style-name="al">gelet op de artikelen 110 en 111 van de Waterschapswet en artikel 7.2, tweede lid, van de Waterwet;</text:p>
            <text:p text:style-name="al"/>
            <text:p text:style-name="al">B E S L U I T :</text:p>
            <text:p text:style-name="al"/>
            <text:p text:style-name="al">vast te stellen de:</text:p>
            <text:p text:style-name="al"/>
            <text:p text:style-name="al">VERORDENING OP DE HEFFING EN INVORDERING VERONTREINIGINGSHEFFING</text:p>
            <text:p text:style-name="al">WATERSCHAP BRABANTSE DELTA 2026</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verordening verstaat onder:</text:p>
              <text:list text:style-name="id1-3-2-2-1-3-3">
                <text:list-item text:style-override="id1-3-2-2-1-3-3-1">
                  <text:number>a.</text:number>
                  <text:p text:style-name="al">bedrijfsruimte: naar zijn aard en inrichting als afzonderlijk geheel te beschouwen ruimte of terrein, niet zijnde een woonruimte, een zuiveringtechnisch werk of een openbaar vuilwaterriool;</text:p>
                </text:list-item>
                <text:list-item text:style-override="id1-3-2-2-1-3-3-2">
                  <text:number>b.</text:number>
                  <text:p text:style-name="al">heffingsambtenaar van het waterschap: de door het dagelijks bestuur aangewezen ambtenaar, bedoeld in artikel 123, derde lid, onderdeel b, Waterschapswet; </text:p>
                </text:list-item>
                <text:list-item text:style-override="id1-3-2-2-1-3-3-3">
                  <text:number>c.</text:number>
                  <text:p text:style-name="al">heffingsambtenaar BWB: de krachtens de Gemeenschappelijke Regeling Belastingsamenwerking West-Brabant aangewezen ambtenaar bedoeld in artikel 124, vijfde lid, onderdeel a, van de Waterschapswet;</text:p>
                </text:list-item>
                <text:list-item text:style-override="id1-3-2-2-1-3-3-4">
                  <text:number>d.</text:number>
                  <text:p text:style-name="al">heffingsjaar: kalenderjaar; </text:p>
                </text:list-item>
                <text:list-item text:style-override="id1-3-2-2-1-3-3-5">
                  <text:number>e.</text:number>
                  <text:p text:style-name="al">ingenomen water: geleverde drink- en industriewater en warm tapwater, onttrokken grond- en oppervlaktewater en opgevangen hemelwater; </text:p>
                </text:list-item>
                <text:list-item text:style-override="id1-3-2-2-1-3-3-6">
                  <text:number>f.</text:number>
                  <text:p text:style-name="al">lozen: het brengen van afvalstoffen, verontreinigende of schadelijke stoffen in een oppervlaktelichaam in beheer bij het waterschap;</text:p>
                </text:list-item>
                <text:list-item text:style-override="id1-3-2-2-1-3-3-7">
                  <text:number>g.</text:number>
                  <text:p text:style-name="al">openbaar vuilwaterriool: voorziening voor de inzameling en het transport van stedelijk afvalwater, in beheer bij een gemeente of een rechtspersoon die door een gemeente met het beheer is belast; </text:p>
                </text:list-item>
                <text:list-item text:style-override="id1-3-2-2-1-3-3-8">
                  <text:number>h.</text:number>
                  <text:p text:style-name="al">oppervlaktewaterlichaam: samenhangend geheel van vrij aan het aardoppervlak voorkomend water, met de daarin aanwezige stoffen, en de bijbehorende bodem en oevers, alsmede flora en fauna;</text:p>
                </text:list-item>
                <text:list-item text:style-override="id1-3-2-2-1-3-3-9">
                  <text:number>i.</text:number>
                  <text:p text:style-name="al">stedelijk afvalwater: huishoudelijk afvalwater of een mengsel daarvan met bedrijfsafvalwater, afvloeiend hemelwater, grondwater of ander afvalwater; </text:p>
                </text:list-item>
                <text:list-item text:style-override="id1-3-2-2-1-3-3-10">
                  <text:number>j.</text:number>
                  <text:p text:style-name="al">stoffen: afvalstoffen, verontreinigende of schadelijke stoffen; </text:p>
                </text:list-item>
                <text:list-item text:style-override="id1-3-2-2-1-3-3-11">
                  <text:number>k.</text:number>
                  <text:p text:style-name="al">waterschap: waterschap Brabantse Delta; </text:p>
                </text:list-item>
                <text:list-item text:style-override="id1-3-2-2-1-3-3-12">
                  <text:number>l.</text:number>
                  <text:p text:style-name="al">watersysteem: samenhangend geheel van een of meer oppervlaktewaterlichamen en grondwaterlichamen, met bijbehorende bergingsgebieden, waterkeringen en ondersteunende kunstwerken; </text:p>
                </text:list-item>
                <text:list-item text:style-override="id1-3-2-2-1-3-3-13">
                  <text:number>m.</text:number>
                  <text:p text:style-name="al">woonruimte: ruimte die gezien zijn inrichting bestemd is om als een afzonderlijk geheel te voorzien in woongelegenheid en waarvan de delen gezien de inrichting van die ruimte niet bestemd zijn om afzonderlijk in gebruik te worden gegeven; </text:p>
                </text:list-item>
                <text:list-item text:style-override="id1-3-2-2-1-3-3-14">
                  <text:number>n.</text:number>
                  <text:p text:style-name="al">zuiveringtechnisch werk: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verontreinigings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lastbaar feit en heffingsplicht</text:p>
              <text:p text:style-name="al"/>
              <text:list text:style-name="id1-3-2-2-2-3-3">
                <text:list-item text:style-override="id1-3-2-2-2-3-3">
                  <text:number>1.</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3-4">
                  <text:number>2.</text:number>
                  <text:p text:style-name="al">Aan de heffing worden onderworpen:</text:p>
                  <text:list text:style-name="id1-3-2-2-2-3-4-3">
                    <text:list-item text:style-override="id1-3-2-2-2-3-4-3-1">
                      <text:number>a.</text:number>
                      <text:p text:style-name="al">als het gaat om lozen vanuit een bedrijfsruimte of woonruimte: degene die het gebruik heeft van die ruimte;</text:p>
                    </text:list-item>
                    <text:list-item text:style-override="id1-3-2-2-2-3-4-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3-4-3-3">
                      <text:number>c.</text:number>
                      <text:p text:style-name="al">als het gaat om andere lozingen dan als bedoeld in onderdeel a of b: degene die loost.</text:p>
                    </text:list-item>
                  </text:list>
                </text:list-item>
                <text:list-item text:style-override="id1-3-2-2-2-3-5">
                  <text:number>3.</text:number>
                  <text:p text:style-name="al">Voor de toepassing van het tweede lid, onderdeel a, is heffingplichtig:</text:p>
                  <text:list text:style-name="id1-3-2-2-2-3-5-3">
                    <text:list-item text:style-override="id1-3-2-2-2-3-5-3-1">
                      <text:number>a.</text:number>
                      <text:p text:style-name="al">in geval van gebruik van een woonruimte door de leden van een huishouden: degene die door de heffingsambtenaar BWB is aangewezen;</text:p>
                    </text:list-item>
                    <text:list-item text:style-override="id1-3-2-2-2-3-5-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3-5-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3-6">
                  <text:number>4.</text:number>
                  <text:p text:style-name="al">Van de heffing zijn vrijgesteld:</text:p>
                  <text:list text:style-name="id1-3-2-2-2-3-6-3">
                    <text:list-item text:style-override="id1-3-2-2-2-3-6-3-1">
                      <text:number>a.</text:number>
                      <text:p text:style-name="al">lozingen die plaatsvinden met behulp van een openbaar vuilwaterriool;</text:p>
                    </text:list-item>
                    <text:list-item text:style-override="id1-3-2-2-2-3-6-3-2">
                      <text:number>b.</text:number>
                      <text:p text:style-name="al">lozingen van stoffen vanuit een zuiveringtechnisch werk door het waterschap zelf;</text:p>
                    </text:list-item>
                    <text:list-item text:style-override="id1-3-2-2-2-3-6-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
              <text:p text:style-name="al"/>
            </text:section>
            <text:section text:name="artikel_id1-3-2-2-2-4" text:style-name="artikel">
              <text:p text:style-name="artikel_kop_titel"><text:span text:style-name="artikel_kop_label">Artikel</text:span> <text:span text:style-name="artikel_kop_nr">3</text:span> Grondslag en heffingsmaatstaf</text:p>
              <text:list text:style-name="id1-3-2-2-2-4-2">
                <text:list-item text:style-override="id1-3-2-2-2-4-2">
                  <text:number>1.</text:number>
                  <text:p text:style-name="al">Voor de heffing geldt als grondslag de hoeveelheid en de hoedanigheid van de stoffen die in een kalenderjaar worden geloosd.</text:p>
                </text:list-item>
                <text:list-item text:style-override="id1-3-2-2-2-4-3">
                  <text:number>2.</text:number>
                  <text:p text:style-name="al">Voor de heffing geldt als heffingsmaatstaf de vervuilingswaarde van de stoffen die in een kalenderjaar worden geloosd, waarbij de vervuilingswaarde wordt uitgedrukt in vervuilingseenheden.</text:p>
                </text:list-item>
                <text:list-item text:style-override="id1-3-2-2-2-4-4">
                  <text:number>3.</text:number>
                  <text:p text:style-name="al">Eén vervuilingseenheid vertegenwoordigt met betrekking tot zuurstofverbruik: het jaarlijks verbruik van 54,8 kilogram zuurstof.</text:p>
                </text:list-item>
                <text:list-item text:style-override="id1-3-2-2-2-4-5">
                  <text:number>4.</text:number>
                  <text:p text:style-name="al">Het zuurstofverbruik van de stoffen die in een kalenderjaar worden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geloosde stoffen.</text:p>
                </text:list-item>
              </text:list>
              <text:p text:style-name="al"/>
            </text:section>
            <text:section text:name="artikel_id1-3-2-2-2-5" text:style-name="artikel">
              <text:p text:style-name="artikel_kop_titel"><text:span text:style-name="artikel_kop_label">Artikel</text:span> <text:span text:style-name="artikel_kop_nr">4</text:span> Afwijkende verhouding chemisch zuurstofverbruik en totaal organisch koolstof</text:p>
              <text:list text:style-name="id1-3-2-2-2-5-2">
                <text:list-item text:style-override="id1-3-2-2-2-5-2">
                  <text:number>1.</text:number>
                  <text:p text:style-name="al">Als de verhouding tussen het chemisch zuurstofverbruik en het gehalte totaal organisch koolstof in de geloosde stoffen in het kalenderjaar lager is dan tweeënhalf of hoger is dan drieënhalf wordt op aanvraag van de heffingplichtige op zijn kosten, respectievelijk ambtshalve door de heffingsambtenaar van het waterschap op kosten van de betrokken beheerder, de verhouding tussen het chemisch zuurstofverbruik en het gehalte totaal organisch koolstof in de geloosde stoffen in afwijking van artikel 3, vierde lid, tweede volzin, gedeeld door tweeënhalf respectievelijk drieënhalf en vermenigvuldigd met drie.</text:p>
                </text:list-item>
                <text:list-item text:style-override="id1-3-2-2-2-5-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van het waterschap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5-4">
                  <text:number>3.</text:number>
                  <text:p text:style-name="al">De heffingsambtenaar van het waterschap beslist op een in het eerste lid bedoelde aanvraag bij voor bezwaar vatbare beschikking en neemt daarin in elk geval voorschriften op over:</text:p>
                </text:list-item>
                <text:list-item text:style-override="id1-3-2-2-2-5-5">
                  <text:number>a.</text:number>
                  <text:p text:style-name="al">een opgave van de afvalwaterstromen en de stoffen die in het onderzoek worden betrokken;</text:p>
                </text:list-item>
                <text:list-item text:style-override="id1-3-2-2-2-5-6">
                  <text:number>b.</text:number>
                  <text:p text:style-name="al">de tijdvakken waarin meting en bemonstering plaatsvinden, óf ieder etmaal van die tijdvakken, óf één of meer daartoe aangewezen etmalen daarvan;</text:p>
                </text:list-item>
                <text:list-item text:style-override="id1-3-2-2-2-5-7">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item text:style-override="id1-3-2-2-2-5-8">
                  <text:number>4.</text:number>
                  <text:p text:style-name="al">De heffingsambtenaar van het waterschap kan het besluit op aanvraag en de in het vorige lid bedoelde voorschriften opnemen in de beschikking als bedoeld in artikel 5, zesde lid of artikel 6, eerste lid. </text:p>
                </text:list-item>
                <text:list-item text:style-override="id1-3-2-2-2-5-9">
                  <text:number>5.</text:number>
                  <text:p text:style-name="al">Een op basis van dit artikel bepaalde afwijkende verhouding geldt met ingang van het in het eerste lid bedoelde kalenderjaar tot het heffingsjaar waarin dit artikel door de heffingplichtige of door de heffingsambtenaar van het waterschap opnieuw wordt toegepast.</text:p>
                </text:list-item>
                <text:list-item text:style-override="id1-3-2-2-2-5-10">
                  <text:number>6.</text:number>
                  <text:p text:style-name="al">De heffingplichtige meldt veranderingen in de bedrijfsomstandigheden, die aanleiding kunnen geven tot een wijziging in de verhouding tussen het chemisch zuurstofverbruik en het gehalte totaal organisch koolstof in de geloosde stoffen in het kalenderjaar, direct bij de heffingsambtenaar van het waterschap.</text:p>
                </text:list-item>
                <text:list-item text:style-override="id1-3-2-2-2-5-11">
                  <text:number>7.</text:number>
                  <text:p text:style-name="al">De heffingsambtenaar van het waterschap kan bij veranderingen of te verwachten veranderingen in de verhouding tussen het chemisch zuurstofverbruik en het gehalte totaal organisch koolstof in de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geloosde stoffen in het kalenderjaar dan in die beschikking is opgenomen.</text:p>
                </text:list-item>
                <text:list-item text:style-override="id1-3-2-2-2-5-12">
                  <text:number>8.</text:number>
                  <text:p text:style-name="al">De heffingsambtenaar van het waterschap neemt zijn beslissing, bedoeld in het zevende lid, bij voor bezwaar vatbare beschikking.</text:p>
                </text:list-item>
              </text:list>
              <text:p text:style-name="al"/>
            </text:section>
            <text:section text:name="artikel_id1-3-2-2-2-6" text:style-name="artikel">
              <text:p text:style-name="artikel_kop_titel"><text:span text:style-name="artikel_kop_label">Artikel</text:span> <text:span text:style-name="artikel_kop_nr">5</text:span> Meting, bemonstering en analyse</text:p>
              <text:list text:style-name="id1-3-2-2-2-6-2">
                <text:list-item text:style-override="id1-3-2-2-2-6-2-1">
                  <text:number>1.</text:number>
                  <text:p text:style-name="al">Het aantal vervuilingseenheden wordt berekend door meting, bemonstering en analyse verkregen gegevens. De meting, bemonstering, analyse en berekening vinden zo plaats dat de in Bijlage 1 opgenomen voorschriften worden nageleefd.</text:p>
                </text:list-item>
                <text:list-item text:style-override="id1-3-2-2-2-6-2-2">
                  <text:number>2.</text:number>
                  <text:p text:style-name="al">De in het eerste lid bedoelde meting, bemonstering en analyse vinden ieder etmaal van het heffingsjaar plaats, tenzij artikel 6 wordt toegepast.</text:p>
                </text:list-item>
                <text:list-item text:style-override="id1-3-2-2-2-6-2-3">
                  <text:number>3.</text:number>
                  <text:p text:style-name="al">De meting, bemonstering en analyse vinden zo plaats dat: </text:p>
                </text:list-item>
                <text:list-item text:style-override="id1-3-2-2-2-6-2-4">
                  <text:number>a.</text:number>
                  <text:p text:style-name="al">de gemeten hoeveelheid afvalwater niet meer dan 5% afwijkt van de werkelijke hoeveelheid afvalwater;</text:p>
                </text:list-item>
                <text:list-item text:style-override="id1-3-2-2-2-6-2-5">
                  <text:number>b.</text:number>
                  <text:p text:style-name="al">het verkregen monster representatief is voor de totale hoeveelheid stoffen die gedurende de bemonsteringsperiode vanuit de bedrijfsruimte of een onderdeel daarvan wordt geloosd.</text:p>
                </text:list-item>
                <text:list-item text:style-override="id1-3-2-2-2-6-2-6">
                  <text:number>4.</text:number>
                  <text:p text:style-name="al">De heffingplichtige brengt de wijze van meting en bemonstering met een beschrijving van de daarvoor te gebruiken apparatuur voor het begin van het heffingsjaar ter kennis van de heffingsambtenaar van het waterschap. Als de apparatuur in de loop van het heffingsjaar in gebruik wordt genomen of wijzigt, dan wordt dit vóór de ingebruikname of de wijziging ter kennis van de heffingsambtenaar van het waterschap gebracht.</text:p>
                </text:list-item>
                <text:list-item text:style-override="id1-3-2-2-2-6-2-7">
                  <text:number>5.</text:number>
                  <text:p text:style-name="al">De heffingsambtenaar van het waterschap:</text:p>
                </text:list-item>
                <text:list-item text:style-override="id1-3-2-2-2-6-2-8">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6-2-9">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6-2-10">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6-2-11">
                  <text:number>d.</text:number>
                  <text:p text:style-name="al">kan over de afwijkingen als bedoeld in de onderdelen a, b en c nadere voorschriften geven.</text:p>
                </text:list-item>
                <text:list-item text:style-override="id1-3-2-2-2-6-2-12">
                  <text:number>6.</text:number>
                  <text:p text:style-name="al">De heffingsambtenaar van het waterschap neemt zijn beslissing, bedoeld in het vijfde lid, onderdelen a, b en c, bij voor bezwaar vatbare beschikking. Deze beschikking bevat in elk geval:</text:p>
                  <text:list text:style-name="id1-3-2-2-2-6-2-12-3">
                    <text:list-item text:style-override="id1-3-2-2-2-6-2-12-3-1">
                      <text:number>a.</text:number>
                      <text:p text:style-name="al">de voorschriften van Bijlage 1, onderdelen A en B, waarvan wordt afgeweken;</text:p>
                    </text:list-item>
                    <text:list-item text:style-override="id1-3-2-2-2-6-2-12-3-2">
                      <text:number>b.</text:number>
                      <text:p text:style-name="al">de afwijkingen bedoeld in het vijfde lid, onderdelen a, b en c;</text:p>
                    </text:list-item>
                    <text:list-item text:style-override="id1-3-2-2-2-6-2-12-3-3">
                      <text:number>c.</text:number>
                      <text:p text:style-name="al">de nadere voorschriften bedoeld in het vijfde lid, onderdeel d;</text:p>
                    </text:list-item>
                    <text:list-item text:style-override="id1-3-2-2-2-6-2-12-3-4">
                      <text:number>d.</text:number>
                      <text:p text:style-name="al">een vermelding van het heffingsjaar of de heffingsjaren waarvoor de beschikking wordt gegeven.</text:p>
                    </text:list-item>
                  </text:list>
                </text:list-item>
                <text:list-item text:style-override="id1-3-2-2-2-6-2-13">
                  <text:number>7.</text:number>
                  <text:p text:style-name="al">De heffingsambtenaar van het waterschap kan twee of meer op grond van het vijfde lid genomen beschikkingen, die betrekking hebben op dezelfde heffingplichtige, in één brief samenvoegen.</text:p>
                </text:list-item>
                <text:list-item text:style-override="id1-3-2-2-2-6-2-14">
                  <text:number>8.</text:number>
                  <text:p text:style-name="al">De heffingsambtenaar van het waterschap kan bij verandering of te verwachten veranderingen in de hoeveelheid of hoedanigheid van de geloosde, respectievelijk af te voeren stoffen, de op grond van het vijfde lid genomen beschikkingen, ambtshalve wijzigen of intrekken in verband met het bepaalde in het eerste lid en het derde lid. </text:p>
                </text:list-item>
              </text:list>
            </text:section>
            <text:section text:name="artikel_id1-3-2-2-2-7" text:style-name="artikel">
              <text:p text:style-name="artikel_kop_titel"><text:span text:style-name="artikel_kop_label"/> <text:span text:style-name="artikel_kop_nr"/>  Artikel 6 Beperkte meting, bemonstering en analyse</text:p>
              <text:list text:style-name="id1-3-2-2-2-7-2">
                <text:list-item text:style-override="id1-3-2-2-2-7-2-1">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van het waterschap dat meting en bemonstering plaatsvinden in afwijking van het bepaalde in artikel 5, tweede lid. Het besluit op aanvraag wordt genomen bij een voor bezwaar vatbare beschikking. Deze beschikking bevat in elk geval:</text:p>
                </text:list-item>
                <text:list-item text:style-override="id1-3-2-2-2-7-2-2">
                  <text:number>a.</text:number>
                  <text:p text:style-name="al">een opgave van de afvalwaterstromen en de stoffen die in het onderzoek worden betrokken;</text:p>
                </text:list-item>
                <text:list-item text:style-override="id1-3-2-2-2-7-2-3">
                  <text:number>b.</text:number>
                  <text:p text:style-name="al">de tijdvakken waarin meting en bemonstering plaatsvinden, óf ieder etmaal van die tijdvakken, óf één of meer daartoe aangewezen etmalen daarvan;</text:p>
                </text:list-item>
                <text:list-item text:style-override="id1-3-2-2-2-7-2-4">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7-2-5">
                  <text:number>d.</text:number>
                  <text:p text:style-name="al">een vermelding van het heffingsjaar of de heffingsjaren waarvoor de beschikking wordt gegeven.</text:p>
                </text:list-item>
                <text:list-item text:style-override="id1-3-2-2-2-7-2-6">
                  <text:number>2.</text:number>
                  <text:p text:style-name="al">De heffingsambtenaar van het waterschap kan bij veranderingen of te verwachten veranderingen in de hoeveelheid of hoedanigheid van de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7-2-7">
                  <text:number>3.</text:number>
                  <text:p text:style-name="al">De heffingsambtenaar van het waterschap neemt zijn beslissing, bedoeld in het tweede lid, bij voor bezwaar vatbare beschikking.</text:p>
                </text:list-item>
              </text:list>
              <text:p text:style-name="al"/>
            </text:section>
            <text:section text:name="artikel_id1-3-2-2-2-8" text:style-name="artikel">
              <text:p text:style-name="artikel_kop_titel"><text:span text:style-name="artikel_kop_label">Artikel</text:span> <text:span text:style-name="artikel_kop_nr">7</text:span> Hoedanigheidscorrectie</text:p>
              <text:list text:style-name="id1-3-2-2-2-8-2">
                <text:list-item text:style-override="id1-3-2-2-2-8-2-1">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van het waterschap dat op die uitkomst een correctie wordt toegepast. Het besluit op aanvraag wordt genomen bij een voor bezwaar vatbare beschikking. Deze beschikking bevat in elk geval:</text:p>
                </text:list-item>
                <text:list-item text:style-override="id1-3-2-2-2-8-2-2">
                  <text:number>a.</text:number>
                  <text:p text:style-name="al">de wijze van berekening van de correctie;</text:p>
                </text:list-item>
                <text:list-item text:style-override="id1-3-2-2-2-8-2-3">
                  <text:number>b.</text:number>
                  <text:p text:style-name="al">de samenstelling van het afvalwater waarop de correctie van toepassing is;</text:p>
                </text:list-item>
                <text:list-item text:style-override="id1-3-2-2-2-8-2-4">
                  <text:number>c.</text:number>
                  <text:p text:style-name="al">de frequentie en de wijze van onderzoek met betrekking tot meting, bemonstering en analyse.</text:p>
                </text:list-item>
                <text:list-item text:style-override="id1-3-2-2-2-8-2-5">
                  <text:number>2.</text:number>
                  <text:p text:style-name="al">De heffingsambtenaar van het waterschap kan het besluit op aanvraag en de in het vorige lid bedoelde voorschriften opnemen in de beschikking als bedoeld in artikel 5, zesde lid of artikel 6, eerste lid. </text:p>
                </text:list-item>
                <text:list-item text:style-override="id1-3-2-2-2-8-2-6">
                  <text:number>3.</text:number>
                  <text:p text:style-name="al">De aanvraag, het onderzoek en de berekening van de correctie geschieden met inachtneming van de voorschriften welke zijn opgenomen in onderdeel D van Bijlage 1.</text:p>
                </text:list-item>
              </text:list>
              <text:p text:style-name="al"/>
            </text:section>
            <text:section text:name="artikel_id1-3-2-2-2-9" text:style-name="artikel">
              <text:p text:style-name="artikel_kop_titel"><text:span text:style-name="artikel_kop_label">Artikel</text:span> <text:span text:style-name="artikel_kop_nr">8</text:span> Tabel afvalwatercoëfficiënten</text:p>
              <text:list text:style-name="id1-3-2-2-2-9-2">
                <text:list-item text:style-override="id1-3-2-2-2-9-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9-3">
                  <text:number>2.</text:number>
                  <text:p text:style-name="al">Het aantal vervuilingseenheden als bedoeld in het eerste lid wordt berekend volgens de formule: A x B, waarbij,</text:p>
                </text:list-item>
              </text:list>
              <text:list text:style-name="id1-3-2-2-2-9-4">
                <text:list-item text:style-override="id1-3-2-2-2-9-4-1">
                  <text:number/>
                  <text:p text:style-name="al">A = het aantal m<text:span text:style-name="sup">3</text:span> in het kalenderjaar voor de bedrijfsruimte of het onderdeel van de bedrijfsruimte ingenomen water;</text:p>
                </text:list-item>
                <text:list-item text:style-override="id1-3-2-2-2-9-4-2">
                  <text:number/>
                  <text:p text:style-name="al">B = de afvalwatercoëfficiënt behorende bij klasse 8 van de in Bijlage 2 opgenomen tabel of als de heffingplichtige of de heffingsambtenaar BWB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9-4-3">
                  <text:number>3.</text:number>
                  <text:p text:style-name="al">Als de in het kalenderjaar ingenomen hoeveelheid water niet kan worden vastgesteld met watermeterstanden die aan het begin en aan het einde van het kalenderjaar zijn opgenomen, stelt de heffingsambtenaar BWB die hoeveelheid vast op een door hem nader vast te stellen wijze.</text:p>
                </text:list-item>
                <text:list-item text:style-override="id1-3-2-2-2-9-4-4">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9-4-5">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WB bij voor bezwaar vatbare beschikking op aanvraag van heffingplichtige dat het aantal vervuilingseenheden wordt berekend met toepassing van de tabel.</text:p>
                </text:list-item>
                <text:list-item text:style-override="id1-3-2-2-2-9-4-6">
                  <text:number>6.</text:number>
                  <text:p text:style-name="al">De heffingplichtige meldt veranderingen in de bedrijfsomstandigheden, die aanleiding kunnen geven tot een wijziging in de vervuilingswaarde per m<text:span text:style-name="sup">3</text:span> ingenomen water, direct bij de heffingsambtenaar van het waterschap.</text:p>
                </text:list-item>
              </text:list>
              <text:p text:style-name="al"/>
            </text:section>
            <text:section text:name="artikel_id1-3-2-2-2-10" text:style-name="artikel">
              <text:p text:style-name="artikel_kop_titel"><text:span text:style-name="artikel_kop_label">Artikel</text:span> <text:span text:style-name="artikel_kop_nr">9</text:span> Vervuilingswaarde tuinbouwkassen</text:p>
              <text:list text:style-name="id1-3-2-2-2-10-2">
                <text:list-item text:style-override="id1-3-2-2-2-10-2">
                  <text:number>1.</text:number>
                  <text:p text:style-name="al">In afwijking van het bepaalde in artikel 5, eerste lid, wordt de vervuilingswaarde van de stoffen die worden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0-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0-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1" text:style-name="artikel">
              <text:p text:style-name="artikel_kop_titel"><text:span text:style-name="artikel_kop_label"/> <text:span text:style-name="artikel_kop_nr"/>  Artikel 10 Totale vervuilingswaarde bedrijfsruimte</text:p>
              <text:list text:style-name="id1-3-2-2-2-11-2">
                <text:list-item text:style-override="id1-3-2-2-2-11-2">
                  <text:number>1.</text:number>
                  <text:p text:style-name="al">De vervuilingswaarde van een bedrijfsruimte, wordt bepaald op de som van de aantallen vervuilingseenheden als berekend volgens de artikelen 5 tot en met 9, voor zover deze van toepassing zijn. </text:p>
                </text:list-item>
                <text:list-item text:style-override="id1-3-2-2-2-11-3">
                  <text:number>2.</text:number>
                  <text:p text:style-name="al">De heffingsambtenaar van het waterschap is bevoegd twee of meer beschikkingen gebaseerd op de artikelen 4, 5, 6, 7 en 8, lid 5 van de Verordening verontreinigingsheffing waterschap Brabantse Delta 2026 en/of de artikelen 4, 5, 6, 7 en 8, lid 5 van de Verordening zuiveringsheffing waterschap Brabantse Delta 2026 die betrekking hebben op dezelfde bedrijfsruimte of onderdelen daarvan in een geschrift te verenigen. </text:p>
                </text:list-item>
              </text:list>
              <text:p text:style-name="al"/>
            </text:section>
            <text:section text:name="artikel_id1-3-2-2-2-12" text:style-name="artikel">
              <text:p text:style-name="artikel_kop_titel"><text:span text:style-name="artikel_kop_label">Artikel</text:span> <text:span text:style-name="artikel_kop_nr">11</text:span> Vervuilingswaarde kleine bedrijfsruimten</text:p>
              <text:list text:style-name="id1-3-2-2-2-12-2">
                <text:list-item text:style-override="id1-3-2-2-2-12-2">
                  <text:number>1.</text:number>
                  <text:p text:style-name="al">In afwijking van het bepaalde in artikel 5, eerste lid, wordt de vervuilingswaarde van de stoffen, die vanuit een bedrijfsruimte worden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2-3">
                  <text:number>2.</text:number>
                  <text:p text:style-name="al">De heffing voor het lozen vanuit bedrijfsruimten als bedoeld in het eerste lid is verschuldigd bij het begin van het heffingsjaar of, zo dit later is, bij het begin van de heffingsplicht.</text:p>
                </text:list-item>
                <text:list-item text:style-override="id1-3-2-2-2-12-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 BWB.</text:p>
                </text:list-item>
              </text:list>
              <text:p text:style-name="al"/>
            </text:section>
            <text:section text:name="artikel_id1-3-2-2-2-13" text:style-name="artikel">
              <text:p text:style-name="artikel_kop_titel"><text:span text:style-name="artikel_kop_label">Artikel</text:span> <text:span text:style-name="artikel_kop_nr">12</text:span> Vervuilingswaarde woonruimten</text:p>
              <text:list text:style-name="id1-3-2-2-2-13-2">
                <text:list-item text:style-override="id1-3-2-2-2-13-2">
                  <text:number>1.</text:number>
                  <text:p text:style-name="al">In afwijking van het bepaalde in artikel 5,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2-13-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3-4">
                  <text:number>3.</text:number>
                  <text:p text:style-name="al">Als de in het eerste lid bedoelde situatie dat een woonruimte wordt gebruikt door één persoon ontstaat in de loop van het heffingsjaar, dan wordt de vervuilingswaarde op één vervuilingseenheid gesteld met ingang van de eerste dag van de maand volgend op de maand waarin die situatie is ontstaan. Als de hiervoor bedoelde situatie ontstaat op de eerste dag van een maand, wordt de vervuilingswaarde met ingang van die maand op één vervuilingseenheid vastgesteld.</text:p>
                </text:list-item>
                <text:list-item text:style-override="id1-3-2-2-2-13-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 BWB.</text:p>
                </text:list-item>
                <text:list-item text:style-override="id1-3-2-2-2-13-6">
                  <text:number>5.</text:number>
                  <text:p text:style-name="al">De heffing voor woonruimten als bedoeld in het eerste lid is verschuldigd bij het begin van het heffingsjaar of, zo dit later is, bij het begin van de heffingsplicht.</text:p>
                </text:list-item>
                <text:list-item text:style-override="id1-3-2-2-2-13-7">
                  <text:number>6.</text:number>
                  <text:p text:style-name="al">Wanneer de heffingsplicht als bedoeld in het vijfde lid in de loop van het heffingsjaar begint, is de heffing verschuldigd voor een evenredig aantal maanden dat er in het heffingsjaar, na het begin van de heffingsplicht, nog overblijft. Als de heffingsplicht begint op de eerste dag van een maand wordt die maand aangemerkt als een volle maand.</text:p>
                </text:list-item>
                <text:list-item text:style-override="id1-3-2-2-2-13-8">
                  <text:number>7.</text:number>
                  <text:p text:style-name="al">Wanneer de heffingsplicht als bedoeld in het vijfde lid in de loop van het heffingsjaar eindigt, bestaat aanspraak op ontheffing voor een evenredig aantal maanden dat er in het heffingsjaar, na het einde van de heffingsplicht, nog overblijft, tenzij het bedrag van de ontheffing minder bedraagt dan € 5,00. Als de heffingsplicht eindigt op de eerste dag van een maand wordt die maand aangemerkt als een volle maand.</text:p>
                </text:list-item>
                <text:list-item text:style-override="id1-3-2-2-2-13-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 BWB.</text:p>
                </text:list-item>
                <text:list-item text:style-override="id1-3-2-2-2-13-10">
                  <text:number>9.</text:number>
                  <text:p text:style-name="al">Het zesde en zevende lid zijn niet van toepassing als de heffingplichtige verhuist binnen het gebied van het waterschap en daarbij direct aansluitend weet het gebruik krijgt van een woonruimte van waaruit eveneens wordt geloosd.</text:p>
                </text:list-item>
              </text:list>
              <text:p text:style-name="al"/>
            </text:section>
            <text:section text:name="artikel_id1-3-2-2-2-14" text:style-name="artikel">
              <text:p text:style-name="artikel_kop_titel"><text:span text:style-name="artikel_kop_label">Artikel</text:span> <text:span text:style-name="artikel_kop_nr">13</text:span> Schatting</text:p>
              <text:p text:style-name="al">De heffingsambtenaar BWB kan het aantal vervuilingseenheden in een kalenderjaar geheel of gedeeltelijk schatten wanneer door de heffingplichtige:</text:p>
              <text:list text:style-name="id1-3-2-2-2-14-3">
                <text:list-item text:style-override="id1-3-2-2-2-14-3-1">
                  <text:number>a.</text:number>
                  <text:p text:style-name="al">de meting, bemonstering en analyse niet of niet geheel heeft plaatsgevonden volgens de in deze verordening en Bijlage 1 opgenomen voorschriften;</text:p>
                </text:list-item>
                <text:list-item text:style-override="id1-3-2-2-2-14-3-2">
                  <text:number>b.</text:number>
                  <text:p text:style-name="al">het aantal vervuilingseenheden niet is berekend door meting, bemonstering en analyse en bepaling van de vervuilingswaarde op basis van artikel 8, eerste of vijfde lid, artikel 9, eerste lid, artikel 11, eerste lid, en artikel 12, eerste lid, niet mogelijk is;</text:p>
                </text:list-item>
                <text:list-item text:style-override="id1-3-2-2-2-14-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4-3-4">
                  <text:number>d.</text:number>
                  <text:p text:style-name="al">niet of niet geheel is voldaan aan de voorschriften, verbonden aan het in artikel 4, 5, 6 of 7 bedoelde besluit.</text:p>
                </text:list-item>
              </text:list>
              <text:p text:style-name="al"/>
            </text:section>
            <text:section text:name="artikel_id1-3-2-2-2-15" text:style-name="artikel">
              <text:p text:style-name="artikel_kop_titel"><text:span text:style-name="artikel_kop_label">Artikel</text:span> <text:span text:style-name="artikel_kop_nr">14</text:span> Tarief</text:p>
              <text:list text:style-name="id1-3-2-2-2-15-2">
                <text:list-item text:style-override="id1-3-2-2-2-15-2">
                  <text:number>1.</text:number>
                  <text:p text:style-name="al">Het tarief bedraagt € 83,55 per vervuilingseenheid. </text:p>
                </text:list-item>
                <text:list-item text:style-override="id1-3-2-2-2-15-3">
                  <text:number>2.</text:number>
                  <text:p text:style-name="al">Het tarief van een eenpersoonshuishouden bij gebruik van een woonruimte bedraagt € 83,55</text:p>
                </text:list-item>
                <text:list-item text:style-override="id1-3-2-2-2-15-4">
                  <text:number>3.</text:number>
                  <text:p text:style-name="al">Het tarief van een meerpersoonshuishouden bij gebruik van een woonruimte bedraagt € 250,65.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5</text:span> Wijze van heffing</text:p>
              <text:list text:style-name="id1-3-2-2-3-2-2">
                <text:list-item text:style-override="id1-3-2-2-3-2-2">
                  <text:number>1.</text:number>
                  <text:p text:style-name="al">De heffing wordt geheven bij wege van aanslag vastgesteld door de heffingsambtenaar BWB.</text:p>
                </text:list-item>
                <text:list-item text:style-override="id1-3-2-2-3-2-3">
                  <text:number>2.</text:number>
                  <text:p text:style-name="al">Belastingbedragen van minder dan € 5,00 worden niet geheven. Voor de toepassing van de vorige volzin wordt het totaal van de op één aanslagbiljet samengevoegde aanslagen aangemerkt als één aanslag.</text:p>
                </text:list-item>
              </text:list>
              <text:p text:style-name="al"/>
            </text:section>
            <text:section text:name="artikel_id1-3-2-2-3-3" text:style-name="artikel">
              <text:p text:style-name="artikel_kop_titel"><text:span text:style-name="artikel_kop_label">Artikel</text:span> <text:span text:style-name="artikel_kop_nr">16</text:span> Betaaltermijnen</text:p>
              <text:list text:style-name="id1-3-2-2-3-3-2">
                <text:list-item text:style-override="id1-3-2-2-3-3-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3-3-3">
                  <text:number>2.</text:number>
                  <text:p text:style-name="al">Indien een bestuurlijke boete is opgelegd is het bedrag inzake deze bestuurlijke boete invorderbaar uiterlijk op de laatste dag van de tweede maand na de dagtekening van het aanslagbiljet. </text:p>
                </text:list-item>
                <text:list-item text:style-override="id1-3-2-2-3-3-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3-5">
                  <text:number>4.</text:number>
                  <text:p text:style-name="al">Betaling via automatische incasso is voor alle aanslagen mogelijk. In afwijking van het bepaalde in het eerste, tweede en derde lid geldt ingeval machtiging is verleend tot automatische incasso en het totaalbedrag van de op een aanslagbiljet verenigde aanslagen € 100,00 of meer doch niet meer dan € 10.000,00 bedraagt, dat de aanslagen en de bestuurlijk boete op dit aanslagbiljet moeten worden betaald in maximaal tien gelijke termijnbedragen waarvan de eerste termijn vervalt op de 28e dag van de maand volgende op de maand die in de dagtekening van het aanslagbiljet is vermeld en elk van de volgende termijnen telkens een maand later.</text:p>
                </text:list-item>
                <text:list-item text:style-override="id1-3-2-2-3-3-6">
                  <text:number>5.</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3-3-7">
                  <text:number>6.</text:number>
                  <text:p text:style-name="al">In afwijking van de voorgaande leden is een navorderingsaanslag invorderbaar een maand na de dagtekening van het aanslagbiljet.</text:p>
                </text:list-item>
                <text:list-item text:style-override="id1-3-2-2-3-3-8">
                  <text:number>7.</text:number>
                  <text:p text:style-name="al">De Algemene termijnenwet is niet van toepassing op de in dit artikel gestelde termijnen. </text:p>
                </text:list-item>
              </text:list>
              <text:p text:style-name="al"/>
            </text:section>
            <text:section text:name="artikel_id1-3-2-2-3-4" text:style-name="artikel">
              <text:p text:style-name="artikel_kop_titel"><text:span text:style-name="artikel_kop_label">Artikel</text:span> <text:span text:style-name="artikel_kop_nr">17</text:span> Aangifte</text:p>
              <text:list text:style-name="id1-3-2-2-3-4-2">
                <text:list-item text:style-override="id1-3-2-2-3-4-2">
                  <text:number>1.</text:number>
                  <text:p text:style-name="al">Met betrekking tot de verontreinigingsheffing geheven van gebruikers van bedrijfsruimten wordt de uitnodiging door de heffingsambtenaar BWB tot het doen van aangifte gedaan door:</text:p>
                  <text:list text:style-name="id1-3-2-2-3-4-2-3">
                    <text:list-item text:style-override="id1-3-2-2-3-4-2-3-1">
                      <text:number>a.</text:number>
                      <text:p text:style-name="al">het uitreiken of toezenden van een aangiftebiljet;</text:p>
                    </text:list-item>
                    <text:list-item text:style-override="id1-3-2-2-3-4-2-3-2">
                      <text:number>b.</text:number>
                      <text:p text:style-name="al">het uitreiken of toezenden van een aangiftebrief waarin wordt verzocht om aangifte te doen op de wijze als bedoeld in het tweede lid, letter b. </text:p>
                    </text:list-item>
                  </text:list>
                </text:list-item>
                <text:list-item text:style-override="id1-3-2-2-3-4-3">
                  <text:number>2.</text:number>
                  <text:p text:style-name="al">Het doen van aangifte bij de heffingsambtenaar BWB geschiedt door: </text:p>
                  <text:list text:style-name="id1-3-2-2-3-4-3-3">
                    <text:list-item text:style-override="id1-3-2-2-3-4-3-3-1">
                      <text:number>a.</text:number>
                      <text:p text:style-name="al">het inleveren of toezenden van het aangiftebiljet met de daarbij gevraagde bescheiden;</text:p>
                    </text:list-item>
                    <text:list-item text:style-override="id1-3-2-2-3-4-3-3-2">
                      <text:number>b.</text:number>
                      <text:p text:style-name="al">het op elektronische wijze toezenden van de door de betreffende programmatuur gevraagde gegevens.</text:p>
                    </text:list-item>
                  </text:list>
                </text:list-item>
              </text:list>
              <text:p text:style-name="al"/>
            </text:section>
            <text:section text:name="artikel_id1-3-2-2-3-5" text:style-name="artikel">
              <text:p text:style-name="artikel_kop_titel"><text:span text:style-name="artikel_kop_label">Artikel</text:span> <text:span text:style-name="artikel_kop_nr">18</text:span> Kwijtschelding</text:p>
              <text:p text:style-name="al"/>
              <text:p text:style-name="al">Bij de invordering van de heffing ter zake van het lozen vanuit een woonruimte kan kwijtschelding worden verleen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Overgangsrecht</text:p>
              <text:p text:style-name="al">De Verordening verontreinigingsheffing waterschap Brabantse Delta 2025, vastgesteld bij besluit van het algemeen bestuur van 18 december 2024,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20</text:span> Inwerkingtreding </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I: voorschriften voor meting, bemonstering, analyse en berekening, behorende bij de ‘Verordening verontreinigingsheffing waterschap Brabantse Delta 2026’ genoemde NEN-normen, worden bekendgemaakt door terinzagelegging bij het Waterschap Brabantse Delta, Bouvignelaan 5 in Breda.</text:p>
                </text:list-item>
              </text:list>
            </text:section>
            <text:section text:name="artikel_id1-3-2-2-4-4" text:style-name="artikel">
              <text:p text:style-name="artikel_kop_titel"><text:span text:style-name="artikel_kop_label"/> <text:span text:style-name="artikel_kop_nr"/>  Artikel 21 Citeertitel</text:p>
              <text:p text:style-name="al">Deze verordening wordt aangehaald als: Verordening verontreinigingsheffing waterschap Brabantse Delta 2026.</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7 december 2025,</text:span></text:p>
            <text:p><text:span text:style-name="functie">De dijkgraaf </text:span></text:p>
            <text:p><text:span text:style-name="functie">B.J.J. Bengevoord</text:span></text:p>
            <text:p><text:span text:style-name="functie">De secretaris-directeur </text:span></text:p>
            <text:p><text:span text:style-name="functie">dr. A.F.M. Meuleman</text:span></text:p>
          </text:section>
        </text:section>
        <text:section text:name="bijlage_id1-3-2-4" text:style-name="bijlage">
          <text:p text:style-name="bijlage_top"/>
          <text:p text:style-name="hoofdstuk_kop"><text:span text:style-name="label">Bijlage</text:span> <text:span text:style-name="nr">1</text:span> behorende bij de Verordening verontreinigingsheffing waterschap Brabantse Delta 2026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p text:style-name="al">
          <text:span text:style-name="nadrukvet">Paragraaf A.1 Algemeen</text:span>
        </text:p>
          <text:p text:style-name="al">
          <text:span text:style-name="nadrukvet">Paragraaf A.2 Meting</text:span>
        </text:p>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span text:style-name="nadrukvet">Paragraaf A.3 Bemonstering</text:span>
        </text:p>
          <text:p text:style-name="al">
          <text:span text:style-name="nadrukvet">Paragraaf A.4 Monsterbehandeling</text:span>
        </text:p>
          <text:p text:style-name="al">A.4.1 Algemeen</text:p>
          <text:p text:style-name="al">A.4.2 Conservering en maximale bewaartermijn</text:p>
          <text:p text:style-name="al">
          <text:span text:style-name="nadrukvet">
            <text:span text:style-name="nadrukondlijn">B. Analysevoorschriften</text:span>
          </text:span>
        </text:p>
          <text:p text:style-name="al">
          <text:span text:style-name="nadrukvet">Paragraaf B.1 Algemeen</text:span>
        </text:p>
          <text:p text:style-name="al">
          <text:span text:style-name="nadrukvet">Paragraaf B.2 Analyse</text:span>
        </text:p>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Paragraaf C.3 Correctie ingenomen oppervlaktewater</text:span>
        </text:p>
          <text:p text:style-name="al">
          <text:span text:style-name="nadrukvet">
            <text:span text:style-name="nadrukondlijn">D. Hoedanigheidscorrectie (artikel 7)</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D.3.1 Toxiciteit</text:p>
          <text:p text:style-name="al">
          <text:span text:style-name="nadrukvet">Paragraaf D.4 De frequentie</text:span>
        </text:p>
          <text:p text:style-name="al"/>
          <text:p text:style-name="al"/>
          <text:p text:style-name="al">
          <text:span text:style-name="nadrukvet">
            <text:span text:style-name="nadrukondlijn">Definitiebepalingen</text:span>
          </text:span>
        </text:p>
          <text:p text:style-name="al">In deze bijlage wordt verstaan onder:</text:p>
          <text:list text:style-name="id1-3-2-4-35">
            <text:list-item text:style-override="id1-3-2-4-35-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35-2">
              <text:number>b.</text:number>
              <text:p text:style-name="al">bewaartermijn: de periode tussen het einde van het etmaal en het nemen van het etmaalverzamelmonster en de conserveringstermijn;</text:p>
            </text:list-item>
            <text:list-item text:style-override="id1-3-2-4-35-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35-4">
              <text:number>d.</text:number>
              <text:p text:style-name="al">debiet: de hoeveelheid volume geloosd afvalwater gedurende het etmaal;</text:p>
            </text:list-item>
            <text:list-item text:style-override="id1-3-2-4-35-5">
              <text:number>e.</text:number>
              <text:p text:style-name="al">debietmeter: vloeistofmeter waarmee (bijvoorbeeld met magnetische inductie) het debiet gemeten wordt;</text:p>
            </text:list-item>
            <text:list-item text:style-override="id1-3-2-4-35-6">
              <text:number>f.</text:number>
              <text:p text:style-name="al">etmaal: een aaneengesloten periode van 24 uur;</text:p>
            </text:list-item>
            <text:list-item text:style-override="id1-3-2-4-35-7">
              <text:number>g.</text:number>
              <text:p text:style-name="al">etmaalverzamelmonster: een verzamelmonster dat wordt samengesteld in een etmaal;</text:p>
            </text:list-item>
            <text:list-item text:style-override="id1-3-2-4-35-8">
              <text:number>h.</text:number>
              <text:p text:style-name="al">gesloten meetsysteem: systeem dat het debiet meet in een gesloten (druk)leiding waarbij het afvalwater niet in contact staat met de buitenlucht;</text:p>
            </text:list-item>
            <text:list-item text:style-override="id1-3-2-4-35-9">
              <text:number>i.</text:number>
              <text:p text:style-name="al">ingesteld meetbereik: het meetbereik waarop een debietmeter is ingesteld;</text:p>
            </text:list-item>
            <text:list-item text:style-override="id1-3-2-4-35-10">
              <text:number>j.</text:number>
              <text:p text:style-name="al">in-situ kalibratie: een kalibratie in ingebouwde toestand in het bestaande meetsysteem;</text:p>
            </text:list-item>
            <text:list-item text:style-override="id1-3-2-4-35-11">
              <text:number>k.</text:number>
              <text:p text:style-name="al">justeren: het softwarematig aanpassen van (een) correctiefactor(en)/meterconstante(n)/het nulpunt; </text:p>
            </text:list-item>
            <text:list-item text:style-override="id1-3-2-4-35-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35-13">
              <text:number>m.</text:number>
              <text:p text:style-name="al">meetbereik: totale bereik van de debietmeter (zoals opgegeven door de fabrikant);</text:p>
            </text:list-item>
            <text:list-item text:style-override="id1-3-2-4-35-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35-15">
              <text:number>o.</text:number>
              <text:p text:style-name="al">momentaan debiet: de actuele hoeveelheid water;</text:p>
            </text:list-item>
            <text:list-item text:style-override="id1-3-2-4-35-16">
              <text:number>p.</text:number>
              <text:p text:style-name="al">normale bedrijfsomstandigheden: de operationele omgeving waarbij sprake is van omstandigheden waaronder de debietmeter normaal functioneert; </text:p>
            </text:list-item>
            <text:list-item text:style-override="id1-3-2-4-35-17">
              <text:number>q.</text:number>
              <text:p text:style-name="al">open meetsysteem: meetsysteem waarbij het oppervlak van het stromende afvalwater in contact staat met de buitenlucht;</text:p>
            </text:list-item>
            <text:list-item text:style-override="id1-3-2-4-35-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35-19">
              <text:number>s.</text:number>
              <text:p text:style-name="al">verificatie: het controleren van een debietmeter door het elektronisch nabootsen van het meetsignaal;</text:p>
            </text:list-item>
            <text:list-item text:style-override="id1-3-2-4-35-20">
              <text:number>t.</text:number>
              <text:p text:style-name="al">verzamelmonster: monster dat is samengesteld in een vooraf vastgestelde periode dat wordt verkregen door (deel)monsters die op basis van volume of tijd zijn genomen;</text:p>
            </text:list-item>
            <text:list-item text:style-override="id1-3-2-4-35-21">
              <text:number>u.</text:number>
              <text:p text:style-name="al">werkgebied: het meetbereik van de te verifiëren en/of te kalibreren debietmeter onder normale bedrijfsomstandigheden.</text:p>
            </text:list-item>
          </text:list>
          <text:p text:style-name="al"/>
          <text:p text:style-name="al">
          <text:span text:style-name="nadrukvet">
            <text:span text:style-name="nadrukondlijn">A. </text:span>
          </text:span>
          <text:span text:style-name="nadrukvet">
            <text:span text:style-name="nadrukondlijn">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40">
            <text:list-item text:style-override="id1-3-2-4-40-1">
              <text:number>•</text:number>
              <text:p text:style-name="al">De meet- en bemonsteringsvoorzieningen verkeren in een goede staat, worden regelmatig schoongemaakt en zijn altijd goed en veilig toegankelijk. </text:p>
            </text:list-item>
            <text:list-item text:style-override="id1-3-2-4-40-2">
              <text:number>•</text:number>
              <text:p text:style-name="al">De meet- en monsternemingstoestellen en hulpmiddelen worden volgens onderstaande bepalingen respectievelijk NEN 6600-1:2019 nl geïnstalleerd en onderhouden. </text:p>
            </text:list-item>
            <text:list-item text:style-override="id1-3-2-4-40-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geloosde hoeveelheid afvalwater niet groter zijn dan de in dezelfde periode toegevoerde hoeveelheid water. Afvalwater kan zowel onder druk (met pompen) of onder vrij verval worden geloosd.</text:p>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span text:style-name="nadrukvet">A.2.1 Doorstroomsnelheid</text:span>
        </text:p>
          <text:p text:style-name="al">Voor een betrouwbare meting in een gesloten meetsysteem is de doorstroomsnelheid van het afvalwater van belang. </text:p>
          <text:p text:style-name="al">Voor het bepalen van de geschiktheid van de debietmeter moet het debiet (als groter dan nul) van de te meten stroom in 95% van de tijd (etmaal) binnen het minimale en maximale debiet van de debietmeter liggen.</text:p>
          <text:p text:style-name="al">
          <text:span text:style-name="nadrukvet">A.2.</text:span>
          <text:span text:style-name="nadrukvet">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Voor het uitvoeren van een representatieve meting verkeert de debietmeter en het meetsysteem in goede staat en wordt het meetsysteem goed onderhouden.</text:p>
          <text:p text:style-name="al">Het is niet toegestaan om (meet)apparatuur zo in te stellen, instellingen te veranderen of te corrigeren zodat feitelijke onjuistheden kunnen ontstaan in de verkregen (meet)gegevens.</text:p>
          <text:p text:style-name="al">Aan de inbouw van een debietmeter in een gesloten systeem worden de volgende eisen gesteld:</text:p>
          <text:list text:style-name="id1-3-2-4-54">
            <text:list-item text:style-override="id1-3-2-4-54-1">
              <text:number>a.</text:number>
              <text:p text:style-name="al">De debietmeter wordt volgens de voorschriften van de fabrikant geïnstalleerd.</text:p>
            </text:list-item>
            <text:list-item text:style-override="id1-3-2-4-54-2">
              <text:number>b.</text:number>
              <text:p text:style-name="al">Bij het inbouwen wordt rekening gehouden met de mogelijkheid tot het uitvoeren van een kalibratie in ingebouwde toestand op de locatie waar de debietmeter wordt ingezet.</text:p>
            </text:list-item>
            <text:list-item text:style-override="id1-3-2-4-54-3">
              <text:number>c.</text:number>
              <text:p text:style-name="al">De debietmeter is zo geïnstalleerd dat terugstroming wordt voorkomen. </text:p>
            </text:list-item>
            <text:list-item text:style-override="id1-3-2-4-54-4">
              <text:number>d.</text:number>
              <text:p text:style-name="al">Luchtinsluiting in de afvalwaterstroom vanuit de atmosfeer moet worden voorkomen.</text:p>
            </text:list-item>
            <text:list-item text:style-override="id1-3-2-4-54-5">
              <text:number>e.</text:number>
              <text:p text:style-name="al">Onder normale bedrijfsomstandigheden staat de ‘low-flow’ of ‘max-flow’ cutoff van een debietmeter ‘uit’. Als het noodzakelijk is dergelijke instellingen te wijzigen moet dit voorafgaand aan de aanpassingen gemotiveerd aan de heffingsambtenaar van het waterschap kenbaar worden gemaakt.</text:p>
            </text:list-item>
            <text:list-item text:style-override="id1-3-2-4-54-6">
              <text:number>f.</text:number>
              <text:p text:style-name="al">Het meetbereik van de debietmeter moet afgestemd zijn op het geloosde debiet onder normale bedrijfsomstandigheden. </text:p>
            </text:list-item>
            <text:list-item text:style-override="id1-3-2-4-54-7">
              <text:number>g.</text:number>
              <text:p text:style-name="al">Als er sprake is van een defect aan de debietmeter en/of het meetsysteem wordt deze in goede staat gebracht waarna er opnieuw een in-situ kalibratie van de debietmeter plaatsvindt. </text:p>
            </text:list-item>
          </text:list>
          <text:p text:style-name="al"/>
          <text:p text:style-name="al">
          <text:span text:style-name="nadrukvet">A.2.</text:span>
          <text:span text:style-name="nadrukvet">3 Verificatie (controle debietmeter)</text:span>
        </text:p>
          <text:p text:style-name="al">Ten minste éénmaal per jaar wordt de debietmeter geverifieerd, tenzij in dat jaar een kalibratie (A.2.5) plaatsvindt.</text:p>
          <text:p text:style-name="al">Aan de verificatie worden de volgende eisen gesteld:</text:p>
          <text:list text:style-name="id1-3-2-4-59">
            <text:list-item text:style-override="id1-3-2-4-59-1">
              <text:number>a.</text:number>
              <text:p text:style-name="al">Bij een verificatie wordt de weerstand tussen de elektroden en ten opzichte van aarde gemeten. </text:p>
            </text:list-item>
            <text:list-item text:style-override="id1-3-2-4-59-2">
              <text:number>b.</text:number>
              <text:p text:style-name="al">Bij de verificatie wordt ook de werking van randapparatuur, voor zover die betrokken is bij de registratie van de meetgegevens, op een juiste werking gecontroleerd.</text:p>
            </text:list-item>
            <text:list-item text:style-override="id1-3-2-4-59-3">
              <text:number>c.</text:number>
              <text:p text:style-name="al">Als uit de verificatie blijkt dat de meetbuis (mogelijk) vervuild is, wordt deze gereinigd. Na reiniging wordt de verificatie opnieuw uitgevoerd. </text:p>
            </text:list-item>
            <text:list-item text:style-override="id1-3-2-4-59-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text:span>
          <text:span text:style-name="nadrukvet">4 Verificatierapport</text:span>
        </text:p>
          <text:p text:style-name="al">Van een debietmeter moet het meest recente rapport van een verificatie worden overlegd.</text:p>
          <text:p text:style-name="al">Dit rapport bevat: </text:p>
          <text:list text:style-name="id1-3-2-4-63">
            <text:list-item text:style-override="id1-3-2-4-63-1">
              <text:number>•</text:number>
              <text:p text:style-name="al">datum en tijdstip waarop de verificatie is uitgevoerd;</text:p>
            </text:list-item>
            <text:list-item text:style-override="id1-3-2-4-63-2">
              <text:number>•</text:number>
              <text:p text:style-name="al">de controlebevindingen van de verificatie, inclusief de ruwe meetdata; </text:p>
            </text:list-item>
            <text:list-item text:style-override="id1-3-2-4-63-3">
              <text:number>•</text:number>
              <text:p text:style-name="al">de specificaties en instellingen van de debietmeter en randapparatuur voor zover die betrokken is bij de registratie van de meetgegevens;</text:p>
            </text:list-item>
            <text:list-item text:style-override="id1-3-2-4-63-4">
              <text:number>•</text:number>
              <text:p text:style-name="al">de ‘as-found’ en ‘as–left’ rapportage (met meetwaarde(n) en afwijking(en) voor en na eventuele aanpassing).</text:p>
            </text:list-item>
          </text:list>
          <text:p text:style-name="al">
          <text:span text:style-name="nadrukvet">A.2.</text:span>
          <text:span text:style-name="nadrukvet">5 Kalibratie (</text:span>
          <text:span text:style-name="nadrukvet">controle </text:span>
          <text:span text:style-name="nadrukvet">meetsysteem</text:span>
          <text:span text:style-name="nadrukvet">)</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Verder worden de volgende eisen gesteld aan de kalibratie van de referentiemeter:</text:p>
          <text:list text:style-name="id1-3-2-4-67">
            <text:list-item text:style-override="id1-3-2-4-67-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67-2">
              <text:number>b.</text:number>
              <text:p text:style-name="al">Het minimale debiet waarop de referentiemeter gekalibreerd is, is kleiner dan het minimale debiet van de te kalibreren debietmeter waarbij deze de opgegeven precisie haalt. </text:p>
            </text:list-item>
            <text:list-item text:style-override="id1-3-2-4-67-3">
              <text:number>c.</text:number>
              <text:p text:style-name="al">Het maximale debiet waarop de referentiemeter gekalibreerd is, is groter dan het maximale debiet van het ingestelde meetbereik van de te kalibreren debietmeter. </text:p>
            </text:list-item>
            <text:list-item text:style-override="id1-3-2-4-67-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text:p>
          <text:list text:style-name="id1-3-2-4-69">
            <text:list-item text:style-override="id1-3-2-4-69-1">
              <text:number>e.</text:number>
              <text:p text:style-name="al">Minimaal éénmaal per drie jaar worden gesloten meetsystemen in ingebouwde toestand gekalibreerd op een door de heffingsambtenaar van het waterschap vooraf goedgekeurde methode. Hiertoe wordt uiterlijk 6 weken voor de kalibratie een voorstel tot uitvoering van kalibratie (kalibratieplan) ter goedkeuring bij de heffingsambtenaar van het waterschap ingediend. Dit kalibratieplan bevat in elk geval: </text:p>
            </text:list-item>
            <text:list-item text:style-override="id1-3-2-4-69-2">
              <text:number>•</text:number>
              <text:p text:style-name="al">gegevens over de wijze van lozen en de aanwezige voorzieningen en randapparatuur;</text:p>
            </text:list-item>
            <text:list-item text:style-override="id1-3-2-4-69-3">
              <text:number>•</text:number>
              <text:p text:style-name="al">gegevens over de minimale en maximale lozing en de lozing onder normale bedrijfsomstandigheden</text:p>
            </text:list-item>
            <text:list-item text:style-override="id1-3-2-4-69-4">
              <text:number>•</text:number>
              <text:p text:style-name="al">specificaties van de te kalibreren debietmeter en de toe te passen referentiemeter;</text:p>
            </text:list-item>
            <text:list-item text:style-override="id1-3-2-4-69-5">
              <text:number>•</text:number>
              <text:p text:style-name="al">kalibratiecertificaat van de referentiemeter;</text:p>
            </text:list-item>
            <text:list-item text:style-override="id1-3-2-4-69-6">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69-7">
              <text:number>•</text:number>
              <text:p text:style-name="al">de manier waarop rapportage plaatsvindt.</text:p>
            </text:list-item>
            <text:list-item text:style-override="id1-3-2-4-69-8">
              <text:number>f.</text:number>
              <text:p text:style-name="al">In het jaar van kalibratie hoeft niet ook een verificatie te worden uitgevoerd.</text:p>
            </text:list-item>
            <text:list-item text:style-override="id1-3-2-4-69-9">
              <text:number>g.</text:number>
              <text:p text:style-name="al">De kalibratie vindt plaats in het werkgebied waarin de te kalibreren debietmeter onder normale bedrijfsomstandigheden functioneert. </text:p>
            </text:list-item>
            <text:list-item text:style-override="id1-3-2-4-69-10">
              <text:number>h.</text:number>
              <text:p text:style-name="al">De kalibratie vindt plaats door: </text:p>
              <text:list text:style-name="id1-3-2-4-69-10-3">
                <text:list-item text:style-override="id1-3-2-4-69-10-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69-10-3-2">
                  <text:number>•</text:number>
                  <text:p text:style-name="al">een tweede, bij voorkeur op hetzelfde meetprincipe gebaseerd meetsysteem in serie te plaatsen die fungeert als referentiemeter; of</text:p>
                </text:list-item>
                <text:list-item text:style-override="id1-3-2-4-69-10-3-3">
                  <text:number>•</text:number>
                  <text:p text:style-name="al">op een andere, door de heffingsambtenaar van het waterschap goedgekeurde methode.</text:p>
                </text:list-item>
              </text:list>
            </text:list-item>
            <text:list-item text:style-override="id1-3-2-4-69-11">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van het waterschap – voor de kalibratieperiode de pulsinstelling tijdelijk aangepast worden. </text:p>
            </text:list-item>
            <text:list-item text:style-override="id1-3-2-4-69-12">
              <text:number>j.</text:number>
              <text:p text:style-name="al">Om te kunnen vaststellen of de debietmeter binnen het werkgebied goed functioneert, wordt bij kalibratie op één of meerdere vaste meetbereiken de herhaalbaarheid van de meter aangetoond. Als sprake is van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69-13">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69-14">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69-15">
              <text:number>m.</text:number>
              <text:p text:style-name="al">Bij de kalibratie wordt ook de randapparatuur, voor zover die betrokken is bij de registratie van de meetgegevens, op een juiste werking gecontroleerd.</text:p>
            </text:list-item>
            <text:list-item text:style-override="id1-3-2-4-69-16">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 </text:p>
            </text:list-item>
          </text:list>
          <text:p text:style-name="al">
          <text:span text:style-name="nadrukvet">A.2.</text:span>
          <text:span text:style-name="nadrukvet">6</text:span>
          <text:span text:style-name="nadrukvet">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72">
            <text:list-item text:style-override="id1-3-2-4-72-1">
              <text:number>•</text:number>
              <text:p text:style-name="al">datum en tijdstip waarop de kalibratie is uitgevoerd;</text:p>
            </text:list-item>
            <text:list-item text:style-override="id1-3-2-4-72-2">
              <text:number>•</text:number>
              <text:p text:style-name="al">de controlebevindingen van de kalibratie, inclusief ruwe meetdata;</text:p>
            </text:list-item>
            <text:list-item text:style-override="id1-3-2-4-72-3">
              <text:number>•</text:number>
              <text:p text:style-name="al">de specificaties en instellingen van de debietmeter en randapparatuur voor zover die betrokken is bij de registratie van de meetgegevens;</text:p>
            </text:list-item>
            <text:list-item text:style-override="id1-3-2-4-72-4">
              <text:number>•</text:number>
              <text:p text:style-name="al">de instellingen van de referentiemeter; </text:p>
            </text:list-item>
            <text:list-item text:style-override="id1-3-2-4-72-5">
              <text:number>•</text:number>
              <text:p text:style-name="al">de ‘as–found’ meetafwijking (de gevonden meetwaarde(n) en afwijking(en) vóor aanpassing);</text:p>
            </text:list-item>
            <text:list-item text:style-override="id1-3-2-4-72-6">
              <text:number>•</text:number>
              <text:p text:style-name="al">eventuele soft- en/of hardwarematige aanpassingen die hebben plaatsgevonden aan de debietmeter, het meetsysteem en/of de registratie; </text:p>
            </text:list-item>
            <text:list-item text:style-override="id1-3-2-4-72-7">
              <text:number>•</text:number>
              <text:p text:style-name="al">als justering heeft plaatsgevonden: de nieuwe correctiefactor/meterconstante;</text:p>
            </text:list-item>
            <text:list-item text:style-override="id1-3-2-4-72-8">
              <text:number>•</text:number>
              <text:p text:style-name="al">de ‘as–left’ meetafwijking (de meetwaarde(n) en afwijking(en) na eventuele aanpassing).</text:p>
            </text:list-item>
          </text:list>
          <text:p text:style-name="al"/>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 van het waterschap.</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Na vullen van de monsterflessen wordt van het verzameld etmaalmonster een representatief deel gedurende 24 uur in een goed gesloten vat/fles in het donker bewaard tussen 1° en 5° C voor contra-analyse door de heffingsambtenaar van het waterschap. De monsterflessen bestemd voor analyse door de heffingplichtige en voor contra-analyse door de heffingsambtenaar van het waterschap worden om en om gevuld. Op deze wijze wordt bewerkstelligd dat het monster voor de analyse op een heffingsparameter door de heffingplichtige en voor de contra-analyse waarom het gaat door de heffingsambtenaar van het waterschap zoveel mogelijk identiek zijn.</text:p>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conserverings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ext:span>
                  </text:p>
                  <text:p text:style-name="table_al">
                    <text:span text:style-name="nadrukvet">transport</text:span>
                  </text:p>
                </table:table-cell>
                <table:table-cell table:style-name="entry" table:number-rows-spanned="1" table:number-columns-spanned="1">
                  <text:p text:style-name="table_al">
                    <text:span text:style-name="nadrukvet">tot einde</text:span>
                  </text:p>
                  <text:p text:style-name="table_al">
                    <text:span text:style-name="nadrukvet">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organisch koolstof (TOC)</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totaal gebonden stikstof (TNb)</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som nitriet- en nitraatstikstof (TON)</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Filtreren</text:p>
                </table:table-cell>
                <table:table-cell table:style-name="entry" table:number-rows-spanned="1" table:number-columns-spanned="1">
                  <text:p text:style-name="table_al">4 dagen</text:p>
                </table:table-cell>
              </table:table-row>
              <table:table-row table:style-name="row">
                <table:table-cell table:style-name="entry" table:number-rows-spanned="1" table:number-columns-spanned="1">
                  <text:p text:style-name="table_al">som totaal gebonden stikstof verminderd met nitriet- en nitraatstikstof (TNb-TON)</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8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chemisch zuurstofverbruik (CZV)</text:p>
                </table:table-cell>
                <table:table-cell table:style-name="entry" table:number-rows-spanned="1" table:number-columns-spanned="1">
                  <text:p text:style-name="table_al">tussen 2 en 8 oC</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biochemisch zuurstofverbruik (BZV)</text:p>
                </table:table-cell>
                <table:table-cell table:style-name="entry" table:number-rows-spanned="1" table:number-columns-spanned="1">
                  <text:p text:style-name="table_al">tussen 2 en 8 oC </text:p>
                </table:table-cell>
                <table:table-cell table:style-name="entry" table:number-rows-spanned="1" table:number-columns-spanned="1">
                  <text:p text:style-name="table_al">tussen 1 en 5 o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o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aand (als BZV ≤ 50 mg/L)</text:p>
                  <text:p text:style-name="table_al">6 maanden (als BZV &gt;50 mg/L)</text:p>
                </table:table-cell>
              </table:table-row>
            </table:table>
            <text:p text:style-name="table_bottom"/>
          </text:section>
          <text:p text:style-name="al">Het biochemisch zuurstofverbruik is weliswaar geen heffingsparameter voor de verontreinig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span text:style-name="nadrukvet">Tabel B</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
                    <text:span text:style-name="nadrukvet">Parameter/stof/methode/test</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heidsgrens</text:span>
                  </text:p>
                </table:table-cell>
              </table:table-row>
              <table:table-row table:style-name="row">
                <table:table-cell table:style-name="entry" table:number-rows-spanned="1" table:number-columns-spanned="1">
                  <text:p text:style-name="table_al">totaal organisch koolstof (TOC)</text:p>
                </table:table-cell>
                <table:table-cell table:style-name="entry" table:number-rows-spanned="1" table:number-columns-spanned="1">
                  <text:p text:style-name="table_al"/>
                </table:table-cell>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totaal gebonden stikstof (TNb)</text:p>
                </table:table-cell>
                <table:table-cell table:style-name="entry" table:number-rows-spanned="1" table:number-columns-spanned="1">
                  <text:p text:style-name="table_al"/>
                </table:table-cell>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som nitriet- en nitraatstikstof (TON)</text:p>
                </table:table-cell>
                <table:table-cell table:style-name="entry" table:number-rows-spanned="1" table:number-columns-spanned="1">
                  <text:p text:style-name="table_al"/>
                </table:table-cell>
                <table:table-cell table:style-name="entry" table:number-rows-spanned="1" table:number-columns-spanned="1">
                  <text:p text:style-name="table_al">NEN-EN-ISO 13395:1997 nl; of NEN-EN-ISO 15923-1:2024 en</text:p>
                </table:table-cell>
                <table:table-cell table:style-name="entry" table:number-rows-spanned="1" table:number-columns-spanned="1">
                  <text:p text:style-name="table_al">0,1 mg/L</text:p>
                </table:table-cell>
              </table:table-row>
              <table:table-row table:style-name="row">
                <table:table-cell table:style-name="entry" table:number-rows-spanned="1" table:number-columns-spanned="1">
                  <text:p text:style-name="table_al">som totaal gebonden stikstof verminderd met nitriet- en nitraatstikstof (TNb-TON)</text:p>
                </table:table-cell>
                <table:table-cell table:style-name="entry" table:number-rows-spanned="1" table:number-columns-spanned="1">
                  <text:p text:style-name="table_al">NEN 6645:2005 nl 1)</text:p>
                </table:table-cell>
                <table:table-cell table:style-name="entry" table:number-rows-spanned="1" table:number-columns-spanned="1">
                  <text:p text:style-name="table_al">NEN-EN-ISO 15923-1:2024</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 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2005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elost organisch koolstof (DOC)</text:p>
                </table:table-cell>
                <table:table-cell table:style-name="entry" table:number-rows-spanned="1" table:number-columns-spanned="1">
                  <text:p text:style-name="table_al"/>
                </table:table-cell>
                <table:table-cell table:style-name="entry" table:number-rows-spanned="1" table:number-columns-spanned="1">
                  <text:p text:style-name="table_al">NEN-EN-ISO 20236:2024 en</text:p>
                </table:table-cell>
                <table:table-cell table:style-name="entry" table:number-rows-spanned="1" table:number-columns-spanned="1">
                  <text:p text:style-name="table_al">1 mg/L</text:p>
                </table:table-cell>
              </table:table-row>
              <table:table-row table:style-name="row">
                <table:table-cell table:style-name="entry" table:number-rows-spanned="1" table:number-columns-spanned="1">
                  <text:p text:style-name="table_al">chemisch zuurstofverbruik (CZV)</text:p>
                </table:table-cell>
                <table:table-cell table:style-name="entry" table:number-rows-spanned="1" table:number-columns-spanned="1">
                  <text:p text:style-name="table_al"/>
                </table:table-cell>
                <table:table-cell table:style-name="entry" table:number-rows-spanned="1" table:number-columns-spanned="1">
                  <text:p text:style-name="table_al">NEN 6633:2006 nl of NEN-ISO 15705:2003 en 2)</text:p>
                </table:table-cell>
                <table:table-cell table:style-name="entry" table:number-rows-spanned="1" table:number-columns-spanned="1">
                  <text:p text:style-name="table_al">5 mg/L 3)</text:p>
                </table:table-cell>
              </table:table-row>
              <table:table-row table:style-name="row">
                <table:table-cell table:style-name="entry" table:number-rows-spanned="1" table:number-columns-spanned="1">
                  <text:p text:style-name="table_al">biochemisch zuurstofverbruik (BZV)</text:p>
                </table:table-cell>
                <table:table-cell table:style-name="entry" table:number-rows-spanned="1" table:number-columns-spanned="1">
                  <text:p text:style-name="table_al"/>
                </table:table-cell>
                <table:table-cell table:style-name="entry" table:number-rows-spanned="1" table:number-columns-spanned="1">
                  <text:p text:style-name="table_al">NEN-EN-ISO 5815-1:2019 en</text:p>
                </table:table-cell>
                <table:table-cell table:style-name="entry" table:number-rows-spanned="1" table:number-columns-spanned="1">
                  <text:p text:style-name="table_al">volgens norm; 1 mg/L</text:p>
                </table:table-cell>
              </table:table-row>
              <table:table-row table:style-name="row">
                <table:table-cell table:style-name="entry" table:number-rows-spanned="1" table:number-columns-spanned="1">
                  <text:p text:style-name="table_al">Zahn-Wellens test</text:p>
                </table:table-cell>
                <table:table-cell table:style-name="entry" table:number-rows-spanned="1" table:number-columns-spanned="1">
                  <text:p text:style-name="table_al">NEN-EN-ISO 9888:1999 en</text:p>
                </table:table-cell>
                <table:table-cell table:style-name="entry" table:number-rows-spanned="1" table:number-columns-spanned="1">
                  <text:p text:style-name="table_al">NEN-EN-ISO 9888:1999 en</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Respiratieremmingstest (toxiciteitstest)</text:p>
                </table:table-cell>
                <table:table-cell table:style-name="entry" table:number-rows-spanned="1" table:number-columns-spanned="1">
                  <text:p text:style-name="table_al">NEN-EN-ISO 8192:2007 en</text:p>
                </table:table-cell>
                <table:table-cell table:style-name="entry" table:number-rows-spanned="1" table:number-columns-spanned="1">
                  <text:p text:style-name="table_al">NEN-EN-ISO 8192:2007 en</text:p>
                </table:table-cell>
                <table:table-cell table:style-name="entry" table:number-rows-spanned="1" table:number-columns-spanned="1">
                  <text:p text:style-name="table_al">volgens norm</text:p>
                </table:table-cell>
              </table:table-row>
            </table:table>
            <text:p text:style-name="table_bottom"/>
          </text:section>
          <text:p text:style-name="al">1) Voor het bepalen van de som totaal gebonden stikstof verminderd met nitriet- en nitraatstikstof (TNb-TON) mag de analyse alleen volgens normblad NEN 6645:2005 nl plaatsvinden als TNb groter is dan 10 mg N/L en voor meer dan 30% bestaat uit TON.</text:p>
          <text:p text:style-name="al">2) De analyse volgens normblad NEN-ISO 15705:2003 en is toepasbaar voor onverdunde monsters met een gehalte aan zuurstofverbruik tot aan 1.000 mg/L en chlorideconcentratie die lager zijn dan 1.000 mg/L. De heffingsambtenaar van het waterschap kan verder de methode niet toepasbaar verklaren als naar zijn oordeel andere omstandigheden daartoe aanleiding geven.</text:p>
          <text:p text:style-name="al">3)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Het aantal vervuilingseenheden voor het zuurstofverbruik wordt berekend door het totale aantal kilogrammen zuurstofverbruik van de in het kalenderjaar geloosde zuurstofbindende stoffen te delen door 54,8 kilogram.</text:p>
          <text:p text:style-name="al">Het aantal kilogrammen zuurstofverbruik van de gedurende een etmaal geloosde zuurstofbindende stoffen wordt berekend volgens de formule:</text:p>
          <text:p text:style-name="al">
          <draw:frame><draw:text-box><text:section text:name="plaatje_id1-3-2-4-107-1" text:style-name="plaatje">
            <text:p text:style-name="illustratie_id1-3-2-4-107-1-1"><draw:frame draw:style-name="illustratie_id1-3-2-4-107-1-1" text:anchor-type="paragraph" svg:width="79.7mm" svg:height="18.9mm"><draw:image xlink:href="Pictures/Afbeelding1if002d750-8cea-4b49-b0be-03f24fb797e7.png" xlink:type="simple"/></draw:frame></text:p>
          </text:section></draw:text-box></draw:frame>
        </text:p>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In deze formule wordt verstaan onder:</text:p>
          <text:p text:style-name="al">Q: het aantal m³ geloosd afvalwater per etmaal;</text:p>
          <text:p text:style-name="al">TOC: het totaal organisch koolstof bepaald volgens de in onderdeel B van deze bijlage vermelde analysevoorschriften, in mg/L;</text:p>
          <text:p text:style-name="al">TNb: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text:p text:style-name="al">
          <draw:frame><draw:text-box><text:section text:name="plaatje_id1-3-2-4-118-1" text:style-name="plaatje">
            <text:p text:style-name="illustratie_id1-3-2-4-118-1-1"><draw:frame draw:style-name="illustratie_id1-3-2-4-118-1-1" text:anchor-type="paragraph" svg:width="50.599999999999994mm" svg:height="30.8mm"><draw:image xlink:href="Pictures/Afbeelding2i349640c8-2adb-4dea-ba61-3964a30252a9.png" xlink:type="simple"/></draw:frame></text:p>
          </text:section></draw:text-box></draw:frame>
        </text:p>
          <text:p text:style-name="al">In deze formule wordt verstaan onder:</text:p>
          <text:p text:style-name="al">n: het berekende aantal meetdagen;</text:p>
          <text:p text:style-name="al">N: het aantal dagen per jaar waarop wordt geloosd;</text:p>
          <text:p text:style-name="al">σn: spreidingspercentage in de meetwaarden, uitgedrukt ten opzichte van de gemiddelde hoeveelheid zuurstofverbruik van de onderzoeksresultaten gedurende het heffingsjaar;</text:p>
          <text:p text:style-name="al">tso: toelaatbare statistische onnauwkeurigheid = 35/e 0,000175*VeO, waarbij:</text:p>
          <text:p text:style-name="al">VeO: vervuilingswaarde van de geloosde zuurstofbindende stoffen.</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
            <text:span text:style-name="nadrukondlijn">D. Hoedanigheidscorrectie (artikel 7)</text:span>
          </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32">
            <text:list-item text:style-override="id1-3-2-4-132-1">
              <text:number>a.</text:number>
              <text:p text:style-name="al">een omschrijving van de afvalwaterstromen waarvoor hoedanigheidscorrectie wordt aangevraagd;</text:p>
            </text:list-item>
            <text:list-item text:style-override="id1-3-2-4-132-2">
              <text:number>b.</text:number>
              <text:p text:style-name="al">de wijze van meten, bemonsteren en analyseren;</text:p>
            </text:list-item>
            <text:list-item text:style-override="id1-3-2-4-132-3">
              <text:number>c.</text:number>
              <text:p text:style-name="al">de frequentie van meten, bemonsteren en analyseren;</text:p>
            </text:list-item>
            <text:list-item text:style-override="id1-3-2-4-132-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32-5">
              <text:number>e.</text:number>
              <text:p text:style-name="al">het type uit te voeren toxiciteitstesten, biodegradatieonderzoeken en te volgen methodieken, zoals eventuele voorbehandelingsmethoden;</text:p>
            </text:list-item>
            <text:list-item text:style-override="id1-3-2-4-132-6">
              <text:number>f.</text:number>
              <text:p text:style-name="al">het aantal uit te voeren biodegradatieonderzoeken waarbij de f-factor wordt bepaald;</text:p>
            </text:list-item>
            <text:list-item text:style-override="id1-3-2-4-132-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36">
            <text:list-item text:style-override="id1-3-2-4-136-1">
              <text:number>•</text:number>
              <text:p text:style-name="al">Bij een TOC kleiner dan deze grenswaarde wordt het biodegradatieonderzoek BZV<text:span text:style-name="inf">19</text:span> toegepast.</text:p>
            </text:list-item>
            <text:list-item text:style-override="id1-3-2-4-136-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span text:style-name="nadrukvet">
            <text:span text:style-name="nadrukcur">
              <text:span text:style-name="nadrukondlijn">BZV</text:span>
            </text:span>
          </text:span>
          <text:span text:style-name="nadrukvet">
            <text:span text:style-name="nadrukcur">
              <text:span text:style-name="nadrukondlijn">
                <text:span text:style-name="inf">19</text:span>
              </text:span>
            </text:span>
          </text:span>
          <text:span text:style-name="nadrukvet">
            <text:span text:style-name="nadrukcur">
              <text:span text:style-name="nadrukondlijn"> onderzoek</text:span>
            </text:span>
          </text:span>
        </text:p>
          <text:p text:style-name="al">Bij een BZV<text:span text:style-name="inf">19</text:span> onderzoek gelden de volgende meetdagen: 0, 5, 7, 9, 12, 15, 19.</text:p>
          <text:p text:style-name="al">Bij het onderzoek wordt commercieel verkrijgbaar geschikt entmateriaal toegepast of entwater van een willekeurige rioolwaterzuiveringsinstallatie gebruikt. De voorwaarde is dat hetzelfde entmateriaal gebruikt wordt als bij de toxiciteitstest (zie onderdeel D.3.3).</text:p>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De biochemische afbraak van organisch materiaal wordt als volgt beschreven.</text:p>
          <text:p text:style-name="al">Bij de afleiding van BZV<text:span text:style-name="inf">19</text:span> dient altijd uitgegaan te worden van een eerste orde reactie. In de praktijk kan echter een afwijking ontstaan waardoor een pseudo eerste orde reactielijn ontstaat.</text:p>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Dit betekent dat de afbraak verloopt volgens de reactievergelijking: </text:p>
          <text:p text:style-name="al">
          <draw:frame><draw:text-box><text:section text:name="plaatje_id1-3-2-4-146-1" text:style-name="plaatje">
            <text:p text:style-name="illustratie_id1-3-2-4-146-1-1"><draw:frame draw:style-name="illustratie_id1-3-2-4-146-1-1" text:anchor-type="paragraph" svg:width="55.8mm" svg:height="25.7mm"><draw:image xlink:href="Pictures/Afbeelding3i575da253-0349-4d7d-867e-d7c00f9756c6.pn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Hieruit volgt:</text:p>
          <text:p text:style-name="al">
          <draw:frame><draw:text-box><text:section text:name="plaatje_id1-3-2-4-149-1" text:style-name="plaatje">
            <text:p text:style-name="illustratie_id1-3-2-4-149-1-1"><draw:frame draw:style-name="illustratie_id1-3-2-4-149-1-1" text:anchor-type="paragraph" svg:width="45.099999999999994mm" svg:height="17.5mm"><draw:image xlink:href="Pictures/Afbeelding4i31f4eeb3-8dc4-40f8-a942-10e8623395c4.png" xlink:type="simple"/></draw:frame></text:p>
          </text:section></draw:text-box></draw:frame>
        </text:p>
          <text:p text:style-name="al">Of</text:p>
          <text:p text:style-name="al"/>
          <text:p text:style-name="al">
          <draw:frame><draw:text-box><text:section text:name="plaatje_id1-3-2-4-152-1" text:style-name="plaatje">
            <text:p text:style-name="illustratie_id1-3-2-4-152-1-1"><draw:frame draw:style-name="illustratie_id1-3-2-4-152-1-1" text:anchor-type="paragraph" svg:width="61.7mm" svg:height="31mm"><draw:image xlink:href="Pictures/Afbeelding5ieea8c600-c3db-4c47-ad51-66d951ed6b8e.png" xlink:type="simple"/></draw:frame></text:p>
          </text:section></draw:text-box></draw:frame>
        </text:p>
          <text:p text:style-name="al">Of</text:p>
          <text:p text:style-name="al">
          <draw:frame><draw:text-box><text:section text:name="plaatje_id1-3-2-4-154-1" text:style-name="plaatje">
            <text:p text:style-name="illustratie_id1-3-2-4-154-1-1"><draw:frame draw:style-name="illustratie_id1-3-2-4-154-1-1" text:anchor-type="paragraph" svg:width="59.3mm" svg:height="23mm"><draw:image xlink:href="Pictures/Afbeelding6i91cf863a-b6c1-4daa-88e0-15e3ee2e1e8e.png" xlink:type="simple"/></draw:frame></text:p>
          </text:section></draw:text-box></draw:frame>
        </text:p>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Triplo en duplo metingen van de verschillende BZV verdunningen dienen gemiddeld te worden, tenzij blijkt dat een meting aantoonbaar onjuist is.</text:p>
          <text:p text:style-name="al">Als de BZV<text:span text:style-name="inf">19</text:span> is bepaald, is het mogelijk om de T-correctie te bepalen. Het onafbreekbaarheidspercentage T wordt bepaald met: </text:p>
          <text:p text:style-name="al">
          <draw:frame><draw:text-box><text:section text:name="plaatje_id1-3-2-4-158-1" text:style-name="plaatje">
            <text:p text:style-name="illustratie_id1-3-2-4-158-1-1"><draw:frame draw:style-name="illustratie_id1-3-2-4-158-1-1" text:anchor-type="paragraph" svg:width="46.8mm" svg:height="19mm"><draw:image xlink:href="Pictures/Afbeelding7i7937aca1-f238-4dab-bb02-e5fd5b91220e.png" xlink:type="simple"/></draw:frame></text:p>
          </text:section></draw:text-box></draw:frame>
        </text:p>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60-1" text:style-name="plaatje">
            <text:p text:style-name="illustratie_id1-3-2-4-160-1-1"><draw:frame draw:style-name="illustratie_id1-3-2-4-160-1-1" text:anchor-type="paragraph" svg:width="28mm" svg:height="23.2mm"><draw:image xlink:href="Pictures/Afbeelding8ied813fc4-6f80-4642-b44d-1bbcf3c036a0.png" xlink:type="simple"/></draw:frame></text:p>
          </text:section></draw:text-box></draw:frame>
        </text:p>
          <text:p text:style-name="al">waarbij:</text:p>
          <text:p text:style-name="al">T = het percentage TOC afkomstig van biologisch niet of nagenoeg niet afbreekbare stoffen, hierna het onafbreekbaarheidspercentage genoemd. </text:p>
          <text:p text:style-name="al">
          <text:span text:style-name="nadrukvet">
            <text:span text:style-name="nadrukcur">
              <text:span text:style-name="nadrukondlijn">Zahn</text:span>
            </text:span>
          </text:span>
          <text:span text:style-name="nadrukvet">
            <text:span text:style-name="nadrukcur">
              <text:span text:style-name="nadrukondlijn">-Wellens test </text:span>
            </text:span>
          </text:span>
        </text:p>
          <text:p text:style-name="al">Er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Het onafbreekbaarheidspercentage T wordt met een Zahn-Wellens test berekend met:</text:p>
          <text:p text:style-name="al">
          <draw:frame><draw:text-box><text:section text:name="plaatje_id1-3-2-4-166-1" text:style-name="plaatje">
            <text:p text:style-name="illustratie_id1-3-2-4-166-1-1"><draw:frame draw:style-name="illustratie_id1-3-2-4-166-1-1" text:anchor-type="paragraph" svg:width="40.5mm" svg:height="20.099999999999998mm"><draw:image xlink:href="Pictures/Afbeelding9i2685c9b2-4f0d-4a5a-b916-1ad4462ed9ed.png" xlink:type="simple"/></draw:frame></text:p>
          </text:section></draw:text-box></draw:frame>
        </text:p>
          <text:p text:style-name="al">Het gaat hierbij om de opgeloste organische koolstof (DOC). </text:p>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f) uit het BZV<text:span text:style-name="inf">19</text:span> onderzoek of de Zahn-Wellens test wordt als volgt in de heffingsformule toegepast ter bepaling van het aantal kg zuurstofverbruik:</text:p>
          <text:p text:style-name="al"/>
          <text:p text:style-name="al">
          <draw:frame><draw:text-box><text:section text:name="plaatje_id1-3-2-4-174-1" text:style-name="plaatje">
            <text:p text:style-name="illustratie_id1-3-2-4-174-1-1"><draw:frame draw:style-name="illustratie_id1-3-2-4-174-1-1" text:anchor-type="paragraph" svg:width="132mm" svg:height="23mm"><draw:image xlink:href="Pictures/Afbeelding10ia2cddc99-0e99-4c62-ab53-d08ff9e91c97.png" xlink:type="simple"/></draw:frame></text:p>
          </text:section></draw:text-box></draw:frame>
        </text:p>
          <text:p text:style-name="al"/>
          <text:p text:style-name="al">
          <text:span text:style-name="nadrukvet">
            <text:span text:style-name="nadrukondlijn">D.3.1 Toxiciteit</text:span>
          </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span text:style-name="nadrukvet">
            <text:span text:style-name="nadrukondlijn">BZV<text:span text:style-name="inf">19</text:span>-onderzoek</text:span>
          </text:span>
        </text:p>
          <text:p text:style-name="al">In aanvulling op NEN-EN-ISO 5815-1:2019 en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 </text:p>
          <text:p text:style-name="al">De resultaten worden uitgedrukt als percentage van het rendement van de standaard, oftewel het percentage van de glucose-/glutaminezuuroplossing dat na vijf dagen wordt teruggemeten. Voor de beoordeling van toxiciteit geldt: als meer dan 75% van de glucose-/glutaminezuuroplossing wordt teruggemeten, is er geen sprake van toxiciteit. </text:p>
          <text:p text:style-name="al">Bij het BZV<text:span text:style-name="inf">19 </text:span>onderzoek wordt als entwater effluent van de ontvangende rioolwaterzuiveringsinstallatie gebruikt. </text:p>
          <text:p text:style-name="al">
          <text:span text:style-name="nadrukvet">
            <text:span text:style-name="nadrukondlijn">Zahn</text:span>
          </text:span>
          <text:span text:style-name="nadrukvet">
            <text:span text:style-name="nadrukondlijn">-Wellens test</text:span>
          </text:span>
        </text:p>
          <text:p text:style-name="al">De toxiciteit wordt vastgesteld via de respiratieremmingstest. De toxiciteit wordt vastgesteld in hetzelfde etmaalverzamelmonster als voor het Zahn-Wellens onderzoek. Bij het Zahn-Wellens onderzoek wordt actief slib gebruikt van de rioolwaterzuiveringsinstallatie waarop het afvalwater wordt afgevoerd.</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In afwijking van het voorgaande kan de heffingsambtenaar van het waterschap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188">
            <text:list-item text:style-override="id1-3-2-4-188-1">
              <text:number>•</text:number>
              <text:p text:style-name="al">bij een verschil kleiner dan 100 vervuilingseenheden: 4 onderzoeken;</text:p>
            </text:list-item>
            <text:list-item text:style-override="id1-3-2-4-188-2">
              <text:number>•</text:number>
              <text:p text:style-name="al">bij een verschil tussen de 100 en 200 vervuilingseenheden: 5 onderzoeken;</text:p>
            </text:list-item>
            <text:list-item text:style-override="id1-3-2-4-188-3">
              <text:number>•</text:number>
              <text:p text:style-name="al">bij een verschil tussen de 200 en 300 vervuilingseenheden: 6 onderzoeken;</text:p>
            </text:list-item>
            <text:list-item text:style-override="id1-3-2-4-188-4">
              <text:number>•</text:number>
              <text:p text:style-name="al">bij een verschil tussen de 300 en 400 vervuilingseenheden: 7 onderzoeken;</text:p>
            </text:list-item>
            <text:list-item text:style-override="id1-3-2-4-188-5">
              <text:number>•</text:number>
              <text:p text:style-name="al">bij een verschil tussen de 400 en 500 vervuilingseenheden: 8 onderzoeken;</text:p>
            </text:list-item>
            <text:list-item text:style-override="id1-3-2-4-188-6">
              <text:number>•</text:number>
              <text:p text:style-name="al">bij een verschil tussen de 500 en 600 vervuilingseenheden: 9 onderzoeken;</text:p>
            </text:list-item>
            <text:list-item text:style-override="id1-3-2-4-188-7">
              <text:number>•</text:number>
              <text:p text:style-name="al">bij een verschil tussen de 600 en 700 vervuilingseenheden: 10 onderzoeken;</text:p>
            </text:list-item>
            <text:list-item text:style-override="id1-3-2-4-188-8">
              <text:number>•</text:number>
              <text:p text:style-name="al">bij een verschil tussen de 700 en 800 vervuilingseenheden: 11 onderzoeken;</text:p>
            </text:list-item>
            <text:list-item text:style-override="id1-3-2-4-188-9">
              <text:number>•</text:number>
              <text:p text:style-name="al">bij een verschil groter dan 800 vervuilingseenheden: 12 onderzoeken.</text:p>
            </text:list-item>
          </text:list>
          <text:p text:style-name="al">Als in het voorgaande jaar geen onderzoek naar de T-correctie is uitgevoerd, dan bepaalt de heffingsambtenaar van het waterschap de frequentie op 12 onderzoeken. Het aantal onderzoeken als hiervoor bedoeld wordt evenredig over het heffingsjaar verdeeld. De onderzoeken moeten gezamenlijk representatief zijn voor het heffingsjaar.</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behorende bij de Verordening verontreinigingsheffing waterschap Brabantse Delta 2026 (tabel afvalwatercoëfficiënten)</text:p>
          <text:p text:style-name="al"/>
          <text:p text:style-name="al">De onderstaande tabel is ontleend aan artikel 122k, derde lid, van de Waterschapswet en bevat klassen met bijbehorende klassegrenzen en afvalwatercoëfficiënten:</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voor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p text:style-name="al">
          <text:span text:style-name="nadrukvet"/>
        </text:p>
        </text:section>
        <text:section text:name="bijlage_id1-3-2-6" text:style-name="bijlage">
          <text:p text:style-name="bijlage_top"/>
          <text:p text:style-name="hoofdstuk_kop"><text:span text:style-name="label"/> <text:span text:style-name="nr"/> Toelichting op de Verordening verontreinigingsheffing waterschap Brabantse Delta 2026</text:p>
          <text:p text:style-name="al">
          <text:span text:style-name="nadrukvet">Algemeen</text:span>
        </text:p>
          <text:p text:style-name="al">In Nederland zijn waterschappen verantwoordelijk voor de waterstaatkundige verzorging van een bepaald gebied. Een van de taken die bij deze verantwoordelijkheid hoort, is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Het algemeen bestuur van een waterschap besluit tot het invoeren, wijzigen of afschaffen van een waterschapsbelasting door het vaststellen van een belastingverordening. Per 1 januari 2026 wijzigt een aantal wettelijke regels over de verontreinigingsheffing. Om die reden moet het algemeen bestuur een nieuwe verordening verontreinigingsheffing vaststellen voor 2026.</text:p>
          <text:p text:style-name="al">De verordening verontreinig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
          <text:p text:style-name="al">
          <text:span text:style-name="nadrukvet">Artikelsgewijze toelichting</text:span>
        </text:p>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wet.</text:p>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daarom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geloosd, moet het ook in de berekening van de vervuilingswaarde worden betrokken. Ditzelfde geldt voor warm tapwater.</text:p>
          <text:p text:style-name="al">
          <text:span text:style-name="nadrukcur">lozen</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text:p>
          <text:p text:style-name="al">
          <text:span text:style-name="nadrukcur">openbaar vuilwaterriool</text:span>
        </text:p>
          <text:p text:style-name="al">De definitie is gelijk aan de begripsbepaling in de bijlage bij artikel 1.1 van de Omgevingswet.</text:p>
          <text:p text:style-name="al">
          <text:span text:style-name="nadrukcur">oppervlaktewaterlichaam</text:span>
        </text:p>
          <text:p text:style-name="al">De definitie is gelijk aan de begripsbepaling in de bijlage bij artikel 1.1 van de Omgevingswet.</text:p>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span text:style-name="nadrukcur">watersysteem</text:span>
        </text:p>
          <text:p text:style-name="al">De definitie is gelijk aan de begripsbepaling in de bijlage bij artikel 1.1 van de Omgevingswet.</text:p>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span text:style-name="nadrukcur">zuiveringtechnisch</text:span>
          <text:span text:style-name="nadrukcur">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span text:style-name="nadrukvet">Artikel 2 Belastbaar feit en heffingsplicht</text:span>
        </text:p>
          <text:p text:style-name="al">
          <text:span text:style-name="nadrukcur">
            <text:span text:style-name="nadrukondlijn">Lid 2</text:span>
          </text:span>
        </text:p>
          <text:p text:style-name="al">Heffingplichtig zijn degenen die lozen. Dit lozen kan op verschillende wijzen plaatsvinden. Voor de omschrijving van de heffingsplicht wordt daarbij een koppeling gemaakt met het object van waaruit wordt geloosd. Op basis van de feitelijke omstandigheden moet worden beoordeeld wie gebruiker van dat object is.</text:p>
          <text:p text:style-name="al">
          <text:span text:style-name="nadrukcur">Onderdeel a</text:span>
        </text:p>
          <text:p text:style-name="al">Vindt het lozen plaats vanuit een woonruimte of een bedrijfsruimte, dan is de gebruiker van die ruimte aan de heffing onderworpen. </text:p>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De verhuurder is wél heffingplichtig als het gebruik van een woonruimte of een bedrijfsruimte erop is gericht om die voor korte perioden beschikbaar te stellen aan wisselende, opeenvolgende gebruikers (zie lid 3, onderdeel c).</text:p>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span text:style-name="nadrukcur">Onderdeel b</text:span>
        </text:p>
          <text:p text:style-name="al">Deze bepaling is oorspronkelijk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op een oppervlaktewaterlichaam worden gebracht. In dit voorbeeld kan de vervoerder van de tankauto als degene die feitelijk loost in de heffing worden betrokken. Door de gekozen formulering zijn overigens niet alleen de lozing vanuit tankauto’s aan de heffing onderworpen, maar ook alle andere denkbare wijzen van lozen anders dan vanuit een woonruimte of bedrijfsruimte.</text:p>
          <text:p text:style-name="al">
          <text:span text:style-name="nadrukcur">
            <text:span text:style-name="nadrukondlijn">Lid 3</text:span>
          </text:span>
        </text:p>
          <text:p text:style-name="al">Dit lid regelt de heffingsplicht in een aantal voorkomende situaties. </text:p>
          <text:p text:style-name="al">Wanneer er met betrekking tot dezelfde woonruimte sprake is van meerdere gebruikers, wijst de heffingsambtenaar BWB voor het opleggen van de aanslag één van hen aan als belastingplichtige. De criteria op grond waarvan die belastingplichtige wordt aangewezen, liggen vast in beleidsregels.</text:p>
          <text:p text:style-name="al">
          <text:span text:style-name="nadrukcur">
            <text:span text:style-name="nadrukondlijn">Lid 4</text:span>
          </text:span>
        </text:p>
          <text:p text:style-name="al">In dit lid is een aantal wettelijk voorgeschreven vrijstellingen opgenomen (zie artikel 7.8, eerste lid, van de Waterwet). </text:p>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ext:span text:style-name="nadrukcur">Kamerstukken II</text:span> 2007/08, 30 818, nr. 33) gedoeld op overstorten vanuit het gemeentelijk rioolstelsel.</text:p>
          <text:p text:style-name="al">
          <text:span text:style-name="nadrukcur">Onderdeel b</text:span>
        </text:p>
          <text:p text:style-name="al">Een lozing vanuit een zuiveringtechnisch werk door het waterschap zelf op een eigen oppervlaktewaterlichaam is vrijgesteld van de heffing. </text:p>
          <text:p text:style-name="al">
          <text:span text:style-name="nadrukcur">Onderdeel c</text:span>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span text:style-name="nadrukvet">Artikel 3 Grondslag en heffingsmaatstaf</text:span>
        </text:p>
          <text:p text:style-name="al">De grondslag van de verontreinigingsheffing is de hoeveelheid en hoedanigheid van de stoffen die in een kalenderjaar worden geloosd. De heffingsmaatstaf is de vervuilingswaarde van de stoffen uitgedrukt in vervuilingseenheden. Het gaat dan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lozing van huishoudelijk afvalwater van één persoon per jaar.</text:p>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van het waterschap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span text:style-name="nadrukvet">Artikel 5 Meting, bemonstering en analyse</text:span>
        </text:p>
          <text:p text:style-name="al">In dit artikel is de hoofdregel opgenomen voor het vaststellen van de vervuilingswaarde van de stoffen die worden geloosd.</text:p>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van het waterschap zal in dat geval de aanslag immers geheel of gedeeltelijk op basis van schatting vaststellen (zie artikel 13) en de heffingplichtige kan vervolgens bij het betwisten van die schatting onvoldoende of geen tegenbewijs leveren. </text:p>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van het waterschap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van het waterschap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text:span text:style-name="sup">3</text:span>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De toepassing van de tabel afvalwatercoëfficiënten wordt uitgebreid beschreven in de Handleiding tabel afvalwatercoëfficiënten die op 27 november 2024 is vastgesteld door de Werkgroep Waterheffingen.</text:p>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Voor nieuwe heffingplichtigen geldt in beginsel de afvalwatercoëfficiënt behorende bij klasse 8. Uit onderzoek op initiatief van zowel de heffingplichtige als de heffingsambtenaar waterschap kan blijken dat de bedrijfsruimte of een onderdeel daarvan in een andere klasse moet worden ingedeeld. De voorwaarden daarvoor staan eveneens in het Besluit vervuilingswaarde ingenomen water 2009. </text:p>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heffingsambtenaar van het waterschap.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span text:style-name="nadrukvet">Artikel 9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span text:style-name="nadrukvet">Artikel 10 Totale vervuilingswaarde bedrijfsruimte</text:span>
        </text:p>
          <text:p text:style-name="al">Dit artikel voorziet in de totalisering van het bij de artikelen 5 tot en met 9 berekende aantal vervuilingseenheden voor een bedrijfsruimte. Een dergelijke totalisering is onder meer van belang als binnen één bedrijfsruimte:</text:p>
          <text:list text:style-name="id1-3-2-6-90">
            <text:list-item text:style-override="id1-3-2-6-90-1">
              <text:number>•</text:number>
              <text:p text:style-name="al">voor de verschillende onderdelen van die bedrijfsruimte afzonderlijke meting, bemonstering en analyse plaatsvindt;</text:p>
            </text:list-item>
            <text:list-item text:style-override="id1-3-2-6-90-2">
              <text:number>•</text:number>
              <text:p text:style-name="al">voor de verschillende onderdelen van die bedrijfsruimte afzonderlijke afvalwatercoëfficiënten van toepassing zijn;</text:p>
            </text:list-item>
            <text:list-item text:style-override="id1-3-2-6-90-3">
              <text:number>•</text:number>
              <text:p text:style-name="al">voor een onderdeel van die bedrijfsruimte wordt gemeten, bemonsterd en geanalyseerd en voor een ander onderdeel van die bedrijfsruimte een afvalwatercoëfficiënt van toepassing is</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Als de totale vervuilingswaarde kleiner is dan 5 vervuilingseenheden, wordt de vervuilingswaarde bepaald op de wijze zoals voorgeschreven in artikel 11. </text:p>
          <text:p text:style-name="al">
          <text:span text:style-name="nadrukvet">Artikel 11 Vervuilingswaarde kleine bedrijfsruimten</text:span>
        </text:p>
          <text:p text:style-name="al">Dit artikel regelt op welke wijze het aantal vervuilingseenheden wordt bepaald van bedrijfsruimten waarbij de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Hoewel de verontreinigingsheffing een tijdvakbelasting is, wordt voor bedrijfsruimten met een vervuilingswaarde van minder dan vijf vervuilingseenheden in veel gevallen al aan het begin van het heffingsjaar een verontreinig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span text:style-name="nadrukvet">Artikel 12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Hoewel de verontreinig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verontreinigingsheffing naar tijdsevenredigheid verminderd zoals bepaald in het derde lid. Andersom niet.</text:p>
          <text:p text:style-name="al">Omdat de verontreinig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Wanneer de heffingplichtige verhuist naar een andere woonruimte van waaruit eveneens wordt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enbaar vuilwaterriool worden gebracht: dan is zuiveringsheffing verschuldigd.</text:p>
          <text:p text:style-name="al">
          <text:span text:style-name="nadrukvet">Artikel 13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Dit artikel is ook een vangnetbepaling voor het lozen waarvoor in de verordening geen bijzondere regels zijn opgenomen en waarbij de hoofdregel van artikel 5 niet kan worden toegepast.</text:p>
          <text:p text:style-name="al">Overigens sluit dit artikel niet uit dat er ook andere omstandigheden kunnen zijn op grond waarvan schatting kan plaatsvinden.</text:p>
          <text:p text:style-name="al">
          <text:span text:style-name="nadrukvet">Artikel 14 Tarief</text:span>
        </text:p>
          <text:p text:style-name="al">Dit artikel regelt het tarief per vervuilingseenheid dat is ontleend aan de begroting die is vastgesteld door het algemeen bestuur van het waterschap.</text:p>
          <text:p text:style-name="al">
          <text:span text:style-name="nadrukvet">Artikel 15 Wijze van heffing</text:span>
        </text:p>
          <text:p text:style-name="al">Dit artikel regelt op welke wijze de te betalen verontreinig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In dit artikel is gekozen voor de heffing bij wege van aanslag. </text:p>
          <text:p text:style-name="al">Het tweede lid regelt dat voor het bedrag van € 5 en lager geen aanslag wordt opgelegd, waarbij alle aanslagen op een aanslagbiljet worden opgeteld.</text:p>
          <text:p text:style-name="al">
          <text:span text:style-name="nadrukvet">Artikel 16 Betaaltermijnen</text:span>
        </text:p>
          <text:p text:style-name="al">Dit artikel regelt wanneer de aanslag als bedoeld in artikel 15 uiterlijk moet worden betaald. </text:p>
          <text:p text:style-name="al">
          <text:span text:style-name="nadrukvet">Artikel 17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span text:style-name="nadrukvet">Artikel 18 Kwijtschelding </text:span>
        </text:p>
          <text:p text:style-name="al">Dit artikel regelt dat er bij de invordering van de heffing ter zake van het lozen vanuit een woonruimte kwijtschelding kan worden verleend</text:p>
          <text:p text:style-name="al">
          <text:span text:style-name="nadrukvet">Artikel 19 Overgangsrecht</text:span>
        </text:p>
          <text:p text:style-name="al">Dit artikel regelt dat de oude verordening wordt ingetrokken met ingang van de datum van ingang van de heffing zoals bepaald in artikel 20, tweede lid. De oude verordening blijft gelden voor de belastbare feiten die zich voor die datum hebben voorgedaan. Voor die feiten kunnen dus nog aanslagen worden opgelegd op basis van de oude verordening.</text:p>
          <text:p text:style-name="al">
          <text:span text:style-name="nadrukvet">Artikel 20 Inwerkingtreding </text:span>
        </text:p>
          <text:p text:style-name="al">Dit artikel regelt de inwerkingtreding van deze verordening, de ingangsdatum van de heffing en op welke wijze de in Bijlage 1 genoemde normbladen bekendgemaakt worden.</text:p>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p text:style-name="al">
          <text:span text:style-name="nadrukvet">Artikel 21 Citeertitel</text:span>
        </text:p>
          <text:p text:style-name="al">Dit artikel regelt hoe de verordening kan worden aangehaald.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style:style style:family="paragraph" style:name="illustratie_id1-3-2-4-118-1-1" style:parent-style-name="Standard">
      <style:paragraph-properties style:line-spacing="0mm" style:text-autospace="none" ofo:line-height="0.001cm"/>
    </style:style>
    <style:style style:family="graphic" style:name="illustratie_id1-3-2-4-118-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154-1-1" style:parent-style-name="Standard">
      <style:paragraph-properties style:line-spacing="0mm" style:text-autospace="none" ofo:line-height="0.001cm"/>
    </style:style>
    <style:style style:family="graphic" style:name="illustratie_id1-3-2-4-154-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166-1-1" style:parent-style-name="Standard">
      <style:paragraph-properties style:line-spacing="0mm" style:text-autospace="none" ofo:line-height="0.001cm"/>
    </style:style>
    <style:style style:family="graphic" style:name="illustratie_id1-3-2-4-166-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7.2, tweede lid, van de Waterwet]|[1.0:c:BWBR0025458&amp;artikel=7.2&amp;lid=2&amp;g=2024-01-01</meta:user-defined>
    <dc:language>nl</dc:language>
    <meta:user-defined meta:name="OVERHEIDop.locatietype/OVERHEIDop.gebiedsmarkering">Waterschap</meta:user-defined>
    <meta:user-defined meta:name="DC.title">Verordening verontreinigingsheffing waterschap Brabantse Delta 2026</meta:user-defined>
    <meta:user-defined meta:name="DCTERMS.W3CDTF/DCTERMS.available">2025-12-22</meta:user-defined>
    <meta:user-defined meta:name="DCTERMS.W3CDTF/OVERHEIDop.jaargang">2025</meta:user-defined>
    <meta:user-defined meta:name="OVERHEIDop.publicationIssue">31444</meta:user-defined>
    <meta:user-defined meta:name="OVERHEIDop.betreftRegeling">CVDR751923_1</meta:user-defined>
    <meta:user-defined meta:name="xs:date/OVERHEIDop.startdatum">2026-01-01</meta:user-defined>
    <meta:user-defined meta:name="OVERHEIDop.WsbID/DC.identifier">wsb-2025-31444</meta:user-defined>
    <meta:user-defined meta:name="OVERHEIDop.versieInformatie"/>
  </office:meta>
</office:document-meta>
</file>