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61153 Rectificatie van Besluit Verlenging beslistermijn omgevingsvergunning voor een wateractiviteit: Aanleg twee stuwen in b-water OWL60374 nabij Valkenhorst in Valkenswaard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8 december 2025 besloten om de beslistermijn voor de aanvraag met zaaknummer 0539361153 te verlengen met een periode van maximaal 6 weken. Dit besluit is op 18 december 2025 gepubliceerd. In het besluit staat een ondertekende datum van 17 december 2026. Bij deze rectificatie zit het besluit met ondertekende datum 18 december 2025.</text:p>
            <text:p text:style-name="common-al">
            <text:span text:style-name="nadrukvet">Wilt u meer informatie over de aanvraag?</text:span>
          </text:p>
            <text:p text:style-name="common-al">Neem dan contact op met het team Vergunningen via vergunningen@dommel.nl of telefonisch op nummer 0411-618 618. Graag hierbij het zaaknummer 0539361153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144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4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4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61153</meta:user-defined>
    <meta:user-defined meta:name="DCTERMS.abstract">Aanleg twee stuwen in b-water OWL60374 Valkenhorst in Valkenswaard</meta:user-defined>
    <dc:language>nl</dc:language>
    <meta:user-defined meta:name="OVERHEIDop.locatietype/OVERHEIDop.gebiedsmarkering">Punt</meta:user-defined>
    <meta:user-defined meta:name="OVERHEIDop.locatietype/OVERHEIDop.gebiedsmarkering">Vlak</meta:user-defined>
    <meta:user-defined meta:name="DC.title">0539361153 Rectificatie van Besluit Verlenging beslistermijn omgevingsvergunning voor een wateractiviteit: Aanleg twee stuwen in b-water OWL60374 nabij Valkenhorst in Valkenswaard</meta:user-defined>
    <meta:user-defined meta:name="DCTERMS.W3CDTF/DCTERMS.available">2025-12-22</meta:user-defined>
    <meta:user-defined meta:name="OVERHEIDop.externeBijlage">Besluit verlengen beslistermijn datum 18-12-2025|exb-2025-47397</meta:user-defined>
    <meta:user-defined meta:name="DCTERMS.W3CDTF/OVERHEIDop.jaargang">2025</meta:user-defined>
    <meta:user-defined meta:name="OVERHEIDop.publicationIssue">31443</meta:user-defined>
    <meta:user-defined meta:name="OVERHEIDop.WsbID/DC.identifier">wsb-2025-31443</meta:user-defined>
    <meta:user-defined meta:name="OVERHEIDop.versieInformatie"/>
  </office:meta>
</office:document-meta>
</file>