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leiding en het ophogen van het maaiveld binnen de beschermingszone van de a-watergang en het profiel van vrije ruimte nabij Deltalaan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leiding en het ophogen van het maaiveld binnen de beschermingszone van de a-watergang en het profiel van vrije ruimte nabij Deltalaan te Rosmalen. Het zaaknummer is 0654701559.</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4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1559</meta:user-defined>
    <meta:user-defined meta:name="DCTERMS.abstract">Kabels en leidingen, aanleg persleiding Hoefgraaf, Beschermingszone A-watergang, nabij Rosmalensedijk Rosmal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een leiding en het ophogen van het maaiveld binnen de beschermingszone van de a-watergang en het profiel van vrije ruimte nabij Deltalaan te Rosmalen</meta:user-defined>
    <meta:user-defined meta:name="DCTERMS.W3CDTF/DCTERMS.available">2025-12-22</meta:user-defined>
    <meta:user-defined meta:name="DCTERMS.W3CDTF/OVERHEIDop.jaargang">2025</meta:user-defined>
    <meta:user-defined meta:name="OVERHEIDop.publicationIssue">31441</meta:user-defined>
    <meta:user-defined meta:name="OVERHEIDop.WsbID/DC.identifier">wsb-2025-31441</meta:user-defined>
    <meta:user-defined meta:name="OVERHEIDop.versieInformatie"/>
  </office:meta>
</office:document-meta>
</file>