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397) Aanvraag en verlenging beslistermijn omgevingsvergunning voor een wateractiviteit: het inblazen van een kabel in een bestaande buis nabij een a-water met code RS42 waarop een vastgesteld profiel van vrije ruimte van toepassing is. De werkzaamheden vinden plaats nabij Handelsweg 8T in Blad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december 2025 een aanvraag voor een vergunning in het kader van de Omgevingswet voor een wateractiviteit ontvangen voor het inblazen van een kabel in een bestaande buis nabij een a-water met code RS42 waarop een vastgesteld profiel van vrije ruimte van toepassing is. De werkzaamheden vinden plaats in de buurt van Handelsweg 8T in Bladel. Tevens heeft het dagelijks bestuur op 18 december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3397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4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397</meta:user-defined>
    <meta:user-defined meta:name="DCTERMS.abstract">het inblazen van een kabel in een bestaande buis nabij a-water RS42 binnen profiel van vrije ruimte nabij Handelsweg 8T in Bladel</meta:user-defined>
    <dc:language>nl</dc:language>
    <meta:user-defined meta:name="OVERHEIDop.locatietype/OVERHEIDop.gebiedsmarkering">Punt</meta:user-defined>
    <meta:user-defined meta:name="OVERHEIDop.locatietype/OVERHEIDop.gebiedsmarkering">Vlak</meta:user-defined>
    <meta:user-defined meta:name="DC.title">(0539363397) Aanvraag en verlenging beslistermijn omgevingsvergunning voor een wateractiviteit: het inblazen van een kabel in een bestaande buis nabij een a-water met code RS42 waarop een vastgesteld profiel van vrije ruimte van toepassing is. De werkzaamheden vinden plaats nabij Handelsweg 8T in Bladel</meta:user-defined>
    <meta:user-defined meta:name="DCTERMS.W3CDTF/DCTERMS.available">2025-12-22</meta:user-defined>
    <meta:user-defined meta:name="OVERHEIDop.externeBijlage">Besluit verlengen beslistermijn|exb-2025-47392</meta:user-defined>
    <meta:user-defined meta:name="DCTERMS.W3CDTF/OVERHEIDop.jaargang">2025</meta:user-defined>
    <meta:user-defined meta:name="OVERHEIDop.publicationIssue">31438</meta:user-defined>
    <meta:user-defined meta:name="OVERHEIDop.WsbID/DC.identifier">wsb-2025-31438</meta:user-defined>
    <meta:user-defined meta:name="OVERHEIDop.versieInformatie"/>
  </office:meta>
</office:document-meta>
</file>