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59129 Verlenging beslistermijn omgevingsvergunning voor een wateractiviteit: Aanleg voetgangersentree in de beschermingszone van a-water ER42 nabij Oirschotsedijk in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8 december 2025 besloten om de beslistermijn voor de aanvraag met zaaknummer 0539359129 te verlengen met een periode van maximaal 6 weken. Het gaat om de aanleg van een voetgangersentree in de beschermingszone van a-water ER42 nabij de Oirschotsedijk in Eindhov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 618. Graag hierbij het zaaknummer 0539359129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143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3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3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59129</meta:user-defined>
    <meta:user-defined meta:name="DCTERMS.abstract">Aanleg voetgangersentree halfverharding in de beschermingszone van a-water ER42 Oirschotsedijk in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59129 Verlenging beslistermijn omgevingsvergunning voor een wateractiviteit: Aanleg voetgangersentree in de beschermingszone van a-water ER42 nabij Oirschotsedijk in Eindhoven</meta:user-defined>
    <meta:user-defined meta:name="DCTERMS.W3CDTF/DCTERMS.available">2025-12-22</meta:user-defined>
    <meta:user-defined meta:name="OVERHEIDop.externeBijlage">Besluit verlengen beslistermijn|exb-2025-47391</meta:user-defined>
    <meta:user-defined meta:name="DCTERMS.W3CDTF/OVERHEIDop.jaargang">2025</meta:user-defined>
    <meta:user-defined meta:name="OVERHEIDop.publicationIssue">31436</meta:user-defined>
    <meta:user-defined meta:name="OVERHEIDop.WsbID/DC.identifier">wsb-2025-31436</meta:user-defined>
    <meta:user-defined meta:name="OVERHEIDop.versieInformatie"/>
  </office:meta>
</office:document-meta>
</file>