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85827 voor het verbouwen van een woning ter hoogte van Leimuiderdijk 37 te Rijse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verbouwen van een woning ter hoogte van Leimuiderdijk 37 te Rijsenhout.</text:p>
            <text:p text:style-name="common-al"/>
            <text:p text:style-name="common-al"> 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01-11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43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3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3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485827 voor het verbouwen van een woning ter hoogte van Leimuiderdijk 37 te Rijsenhout.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434</meta:user-defined>
    <meta:user-defined meta:name="OVERHEIDop.WsbID/DC.identifier">wsb-2025-31434</meta:user-defined>
    <meta:user-defined meta:name="OVERHEIDop.versieInformatie"/>
  </office:meta>
</office:document-meta>
</file>