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bouwplan deels in beschermingszone A van een regionale waterkering, bij Eilandweg 23-25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12-2025
				</text:p>
            <text:p text:style-name="common-al">
            <text:span text:style-name="nadrukvet"> Zaaknummer: </text:span> 2025102815483
				</text:p>
            <text:p text:style-name="common-al">
            <text:span text:style-name="nadrukvet"> Besluitkenmerk: </text:span> 9999000009810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43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815483</meta:user-defined>
    <meta:user-defined meta:name="DCTERMS.abstract">het realiseren van een bouwplan deels in beschermingszone A van een regionale waterkering, bij Eilandweg 23-25 in Broek in Waterland</meta:user-defined>
    <dc:language>nl</dc:language>
    <meta:user-defined meta:name="OVERHEIDop.locatietype/OVERHEIDop.gebiedsmarkering">Punt</meta:user-defined>
    <meta:user-defined meta:name="DC.title">Verleende vergunning voor het realiseren van een bouwplan deels in beschermingszone A van een regionale waterkering, bij Eilandweg 23-25 in Broek in Waterland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433</meta:user-defined>
    <meta:user-defined meta:name="OVERHEIDop.WsbID/DC.identifier">wsb-2025-31433</meta:user-defined>
    <meta:user-defined meta:name="OVERHEIDop.versieInformatie"/>
  </office:meta>
</office:document-meta>
</file>