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extra peilbuis nabij Wolvenpolder 1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extra peilbuis nabij Wolvenpolder 1 in Spijkenisse..</text:p>
            <text:p text:style-name="common-al">Zaaknummer: VTH202512-0257</text:p>
            <text:p text:style-name="common-al">Start bezwaartermijn (6 weken): 22-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43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3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3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257</meta:user-defined>
    <meta:user-defined meta:name="DCTERMS.abstract">het aanbrengen van een extra peilbuis nabij Wolvenpolder 1 in Spijkenisse</meta:user-defined>
    <dc:language>nl</dc:language>
    <meta:user-defined meta:name="OVERHEIDop.locatietype/OVERHEIDop.gebiedsmarkering">Punt</meta:user-defined>
    <meta:user-defined meta:name="DC.title">Waterschap Hollandse Delta - watervergunning voor het aanbrengen van een extra peilbuis nabij Wolvenpolder 1 in Spijkenisse</meta:user-defined>
    <meta:user-defined meta:name="DCTERMS.W3CDTF/DCTERMS.available">2025-12-22</meta:user-defined>
    <meta:user-defined meta:name="DCTERMS.W3CDTF/OVERHEIDop.jaargang">2025</meta:user-defined>
    <meta:user-defined meta:name="OVERHEIDop.publicationIssue">31432</meta:user-defined>
    <meta:user-defined meta:name="OVERHEIDop.WsbID/DC.identifier">wsb-2025-31432</meta:user-defined>
    <meta:user-defined meta:name="OVERHEIDop.versieInformatie"/>
  </office:meta>
</office:document-meta>
</file>