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227 legaliseren van een reeds uitgevoerde demping van een watergang, ter compensatie verbreden van een watergang en het vervangen van een duiker ter hoogte van Hoofdweg 14A te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voor het legaliseren van een reeds uitgevoerde demping van een watergang, ter compensatie verbreden van een watergang en het vervangen van een duiker ter hoogte van Hoofdweg 14A te E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4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2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227 legaliseren van een reeds uitgevoerde demping van een watergang, ter compensatie verbreden van een watergang en het vervangen van een duiker ter hoogte van Hoofdweg 14A te Echten</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DCTERMS.W3CDTF/OVERHEIDop.jaargang">2025</meta:user-defined>
    <meta:user-defined meta:name="OVERHEIDop.publicationIssue">31428</meta:user-defined>
    <meta:user-defined meta:name="OVERHEIDop.WsbID/DC.identifier">wsb-2025-31428</meta:user-defined>
    <meta:user-defined meta:name="OVERHEIDop.versieInformatie"/>
  </office:meta>
</office:document-meta>
</file>