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198 vervangen van de damwanden en het aanbrengen van een krooshekreiniger t.b.v. revisie van het gemaal in de Dronrijper Zuiderpolder ter hoogte van de Headyk 47A te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Wetterskip Fryslân te Leeuwarden, voor het vervangen van de damwanden en het aanbrengen van een krooshekreiniger t.b.v. revisie van het gemaal in de Dronrijper Zuiderpolder ter hoogte van de Headyk 47A te Dronryp.</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4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18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2198 vervangen van de damwanden en het aanbrengen van een krooshekreiniger t.b.v. revisie van het gemaal in de Dronrijper Zuiderpolder ter hoogte van de Headyk 47A te Dronryp</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OVERHEIDop.externeBijlage">Vergunning eigen dienst WF-952198 (ondertekend)...|exb-2025-47388</meta:user-defined>
    <meta:user-defined meta:name="DCTERMS.W3CDTF/OVERHEIDop.jaargang">2025</meta:user-defined>
    <meta:user-defined meta:name="OVERHEIDop.publicationIssue">31427</meta:user-defined>
    <meta:user-defined meta:name="OVERHEIDop.WsbID/DC.identifier">wsb-2025-31427</meta:user-defined>
    <meta:user-defined meta:name="OVERHEIDop.versieInformatie"/>
  </office:meta>
</office:document-meta>
</file>