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uitvoeren van waterhuishoudkundige werkzaamheden t.b.v. de aanleg van een zonnepark aan de Haarweg te Spij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uitvoeren van waterhuishoudkundige werkzaamheden t.b.v. de aanleg van een zonnepark aan de Haarweg te Spijk. 
</text:p>
            <text:p text:style-name="common-al">Zaaknummer: 299890
</text:p>
            <text:p text:style-name="common-al">DSO verzoeknummer: 2025102201606
</text:p>
            <text:p text:style-name="common-al">Start bezwaartermijn: 17-12-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1425</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425</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425</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99890</meta:user-defined>
    <meta:user-defined meta:name="DCTERMS.abstract">het uitvoeren van waterhuishoudkundige werkzaamheden t.b.v. de aanleg van een zonnepark aan de Haarweg te Spij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uitvoeren van waterhuishoudkundige werkzaamheden t.b.v. de aanleg van een zonnepark aan de Haarweg te Spijk</meta:user-defined>
    <meta:user-defined meta:name="DCTERMS.W3CDTF/DCTERMS.available">2025-12-22</meta:user-defined>
    <meta:user-defined meta:name="DCTERMS.W3CDTF/OVERHEIDop.jaargang">2025</meta:user-defined>
    <meta:user-defined meta:name="OVERHEIDop.publicationIssue">31425</meta:user-defined>
    <meta:user-defined meta:name="OVERHEIDop.WsbID/DC.identifier">wsb-2025-31425</meta:user-defined>
    <meta:user-defined meta:name="OVERHEIDop.versieInformatie"/>
  </office:meta>
</office:document-meta>
</file>