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op 16 december 2026</text:p>
      <text:section text:name="regeling_id1-3-2" text:style-name="regeling">
        <text:section text:name="aanhef_id1-3-2-1" text:style-name="aanhef">
          <text:section text:name="preambule_id1-3-2-1-1" text:style-name="preambule">
            <text:p text:style-name="al"/>
            <text:p text:style-name="al">De secretaris-directeur van waterschap Brabantse Delta maakt bekend: </text:p>
            <text:p text:style-name="al">dat de volgende openbare vergadering van het algemeen bestuur plaatsvindt op woensdag 16 december 2026 van 19:00 – 22:00 uur. De vergadering wordt gehouden bij waterschap Brabantse Delta in de Multifunctionele ruimte van het hoofdkantoor aan de Bouvignelaan 5 te Breda. De openbare vergadering is tevens digitaal te volgen via <text:a xlink:href="https://channel.royalcast.com/webcast/brabantsedelta/20261216_1" xlink:type="simple"><text:span text:style-name="nadrukondlijn">deze link.</text:span></text:a></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text:span text:style-name="nadrukondlijn">bestuursondersteuning@brabantsedelta.nl</text:span></text:a> onder vermelding van het punt of de punten waarover men het woord wil voeren. De inspreker wordt uitgenodigd om tijdens deze vergadering het woord te doen. </text:p>
            <text:p text:style-name="al"/>
            <text:p text:style-name="al"/>
            <text:p text:style-name="al">Breda, 21 november 2025</text:p>
            <text:p text:style-name="al"/>
            <text:p text:style-name="al">De secretaris-directeur, </text:p>
            <text:p text:style-name="al"/>
            <text:p text:style-name="al">Dr. A.F.M. Meuleman</text:p>
            <text:p text:style-name="al"/>
            <text:p text:style-name="al"/>
            <text:p text:style-name="al">
            <text:span text:style-name="nadrukvet">Waterschap Brabantse Delta </text:span>
          </text:p>
            <text:p text:style-name="al">Postbus 5520 tel: 076 564 10 00 </text:p>
            <text:p text:style-name="al">4801 DZ Breda fax: 076 564 10 11 </text:p>
            <text:p text:style-name="al">Bouvignelaan 5 Internet: www.brabantsedelta.nl </text:p>
            <text:p text:style-name="al">4836 AA Breda E-mail: info@brabantsedelta.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openbare vergadering algemeen bestuur op 16 december 2026</meta:user-defined>
    <meta:user-defined meta:name="DCTERMS.W3CDTF/DCTERMS.available">2025-12-22</meta:user-defined>
    <meta:user-defined meta:name="DCTERMS.W3CDTF/OVERHEIDop.jaargang">2025</meta:user-defined>
    <meta:user-defined meta:name="OVERHEIDop.publicationIssue">31424</meta:user-defined>
    <meta:user-defined meta:name="OVERHEIDop.WsbID/DC.identifier">wsb-2025-31424</meta:user-defined>
    <meta:user-defined meta:name="OVERHEIDop.versieInformatie"/>
  </office:meta>
</office:document-meta>
</file>