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9274 voor het wijzigen van vergunning 139111</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vergunning met kenmerk 139111 als volgt te wijzigen: </text:p>
            <text:p text:style-name="common-al">I. Dictum II te verwijderen: - Het gedurende 12 maanden dempen (versmallen van een watergang voor het kunnen aanleggen van een fietspad) van 568 m2 overig oppervlaktewater ten zuiden van het Polderpad en westelijk van Noordeinde in Hoogmade. </text:p>
            <text:p text:style-name="common-al">II. Dictum II toe te voegen: - Het gedurende 6 jaar dempen (versmallen van een watergang voor het kunnen aanleggen van een fietspad) van 568 m2 overig oppervlaktewater ten zuiden van het Polderpad en westelijk van Noordeinde in Hoogmade. </text:p>
            <text:p text:style-name="common-al">III. De volgende gewaarmerkte bijlage toe te voegen: - Bovenaanzicht en zijaanzicht met de locatie van het te graven compensatiewater, HSL-Zuid Rijpwetering, BAM Infraconsult bv, concept revisie 0.02, de dato 15 september 2025, ontvangen bij aanvraag.</text:p>
            <text:p text:style-name="common-al"> IV. Voorschrift twee onder Bijzondere voorschriften te verwijderen: - De demping dient voor 18 december 2025 verwijderd te zijn. </text:p>
            <text:p text:style-name="common-al">V. Voorschrift twee onder Bijzondere voorschriften toe te voegen: - De demping dient voor 1 januari 2031 verwijderd te z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9274 voor het wijzigen van vergunning 139111</meta:user-defined>
    <meta:user-defined meta:name="OVERHEIDop.datumEindeReactietermijn">2026-01-30</meta:user-defined>
    <meta:user-defined meta:name="OVERHEIDop.TilID/OVERHEIDop.terinzageleggingOP">til-2025-44037</meta:user-defined>
    <meta:user-defined meta:name="DCTERMS.W3CDTF/DCTERMS.available">2025-12-22</meta:user-defined>
    <meta:user-defined meta:name="DCTERMS.W3CDTF/OVERHEIDop.jaargang">2025</meta:user-defined>
    <meta:user-defined meta:name="OVERHEIDop.publicationIssue">31420</meta:user-defined>
    <meta:user-defined meta:name="OVERHEIDop.WsbID/DC.identifier">wsb-2025-31420</meta:user-defined>
    <meta:user-defined meta:name="OVERHEIDop.versieInformatie"/>
  </office:meta>
</office:document-meta>
</file>