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2033 voor het dempen van oppervlaktewater en het maken en hebben vanmeedere duikers binnen het plangebied van Geestwater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2.234 m2 oppervlaktewater op diverse plekken binnen het plangebied Geestwater in Lisse; </text:p>
            <text:p text:style-name="common-al">b. Het maken en hebben van meerdere duikers binnen het plangebied van Geestwater in Liss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472033 voor het dempen van oppervlaktewater en het maken en hebben vanmeedere duikers binnen het plangebied van Geestwater in Lisse.</meta:user-defined>
    <meta:user-defined meta:name="OVERHEIDop.datumEindeReactietermijn">2026-01-30</meta:user-defined>
    <meta:user-defined meta:name="OVERHEIDop.TilID/OVERHEIDop.terinzageleggingOP">til-2025-44032</meta:user-defined>
    <meta:user-defined meta:name="DCTERMS.W3CDTF/DCTERMS.available">2025-12-22</meta:user-defined>
    <meta:user-defined meta:name="DCTERMS.W3CDTF/OVERHEIDop.jaargang">2025</meta:user-defined>
    <meta:user-defined meta:name="OVERHEIDop.publicationIssue">31416</meta:user-defined>
    <meta:user-defined meta:name="OVERHEIDop.WsbID/DC.identifier">wsb-2025-31416</meta:user-defined>
    <meta:user-defined meta:name="OVERHEIDop.versieInformatie"/>
  </office:meta>
</office:document-meta>
</file>