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6260 voor diverse werkzaamheden nabij het Boerenpad in Le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leggen van een middenspanningstracé binnen de kernzone en beschermingszone van de waterkering, met daarbij inbegrepen het uitvoeren van zes gestuurde boringen in Zoeterwoude, het graven van sleuf en lasgat nabij de Hoge Rijndijk in Zoeterwoude, het graven van een sleuf op de Weipoortseweg en het graven van een sleuf en lasgat nabij het Boerenpad in Leide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0 januar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4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76260 voor diverse werkzaamheden nabij het Boerenpad in Leiden.</meta:user-defined>
    <meta:user-defined meta:name="OVERHEIDop.datumEindeReactietermijn">2026-01-30</meta:user-defined>
    <meta:user-defined meta:name="OVERHEIDop.TilID/OVERHEIDop.terinzageleggingOP">til-2025-44029</meta:user-defined>
    <meta:user-defined meta:name="DCTERMS.W3CDTF/DCTERMS.available">2025-12-22</meta:user-defined>
    <meta:user-defined meta:name="DCTERMS.W3CDTF/OVERHEIDop.jaargang">2025</meta:user-defined>
    <meta:user-defined meta:name="OVERHEIDop.publicationIssue">31412</meta:user-defined>
    <meta:user-defined meta:name="OVERHEIDop.WsbID/DC.identifier">wsb-2025-31412</meta:user-defined>
    <meta:user-defined meta:name="OVERHEIDop.versieInformatie"/>
  </office:meta>
</office:document-meta>
</file>