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secundair water ter plaatse van Waarderweg 10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secundair water ter plaatse van Waarderweg 10 te Drongelen. 
</text:p>
            <text:p text:style-name="common-al">Zaaknummer: 307732
</text:p>
            <text:p text:style-name="common-al">DSO verzoeknummer: 2025112401944
</text:p>
            <text:p text:style-name="common-al">Start bezwaartermijn: 1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4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732</meta:user-defined>
    <meta:user-defined meta:name="DCTERMS.abstract">het aanleggen van een dam met duiker in secundair water ter plaatse van Waarderweg 10 te Dron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secundair water ter plaatse van Waarderweg 10 te Drongelen</meta:user-defined>
    <meta:user-defined meta:name="DCTERMS.W3CDTF/DCTERMS.available">2025-12-22</meta:user-defined>
    <meta:user-defined meta:name="DCTERMS.W3CDTF/OVERHEIDop.jaargang">2025</meta:user-defined>
    <meta:user-defined meta:name="OVERHEIDop.publicationIssue">31411</meta:user-defined>
    <meta:user-defined meta:name="OVERHEIDop.WsbID/DC.identifier">wsb-2025-31411</meta:user-defined>
    <meta:user-defined meta:name="OVERHEIDop.versieInformatie"/>
  </office:meta>
</office:document-meta>
</file>