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dam met duiker in wegsloot N:P102/P102/N voor verbreding oprit - Enserweg 1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en </text:span>te<text:span text:style-name="nadrukvet"> Ens</text:span> is een vergunning verleend volgens de Omgevingswet en Waterschapsverordening Waterschap Zuiderzeeland. De vergunning is verleend voor het aanleggen van een dam met duiker in wegsloot N:P102/P102/N, ten behoeve van het verbreden van een oprit, ter hoogte van Enserweg 15 te Ens. </text:p>
            <text:p text:style-name="common-al">
            <text:span text:style-name="nadrukvet">Datum bekendmaking: 18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text:span text:style-name="nadrukvet"> 30</text:span><text:span text:style-name="nadrukvet">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4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14 | ZZL/WPRC-1448205246-8</meta:user-defined>
    <meta:user-defined meta:name="DCTERMS.abstract">een vergunning voor het aanleggen van een dam met duiker in wegsloot N:P102/P102/N, tbv het verbreden van een oprit, thv Enserweg 15 te Ens</meta:user-defined>
    <dc:language>nl</dc:language>
    <meta:user-defined meta:name="OVERHEIDop.locatietype/OVERHEIDop.gebiedsmarkering">Adres</meta:user-defined>
    <meta:user-defined meta:name="DC.title">Waterschap Zuiderzeeland - vergunning Omgevingswet - aanleggen dam met duiker in wegsloot N:P102/P102/N voor verbreding oprit - Enserweg 15 te Ens</meta:user-defined>
    <meta:user-defined meta:name="DCTERMS.W3CDTF/DCTERMS.available">2025-12-22</meta:user-defined>
    <meta:user-defined meta:name="DCTERMS.W3CDTF/OVERHEIDop.jaargang">2025</meta:user-defined>
    <meta:user-defined meta:name="OVERHEIDop.publicationIssue">31409</meta:user-defined>
    <meta:user-defined meta:name="OVERHEIDop.WsbID/DC.identifier">wsb-2025-31409</meta:user-defined>
    <meta:user-defined meta:name="OVERHEIDop.versieInformatie"/>
  </office:meta>
</office:document-meta>
</file>