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de verbouwing van een tuin nabij Van Nahuysplein 5 in Zwolle</text:p>
      <text:section text:name="zakelijke-mededeling_id1-3-2" text:style-name="zakelijke-mededeling">
        <text:section text:name="zakelijke-mededeling-tekst_id1-3-2-1" text:style-name="zakelijke-mededeling-tekst">
          <text:section text:name="tekst_id1-3-2-1-1" text:style-name="tekst">
            <text:p text:style-name="common-al">Op 18 december 2025 heeft het dagelijks bestuur van Waterschap Drents Overijsselse Delta een omgevingsvergunning wateractiviteit verleend voor de verbouwing van een tuin waarbij een nieuwe beschoeiing wordt geplaatst, een vlonder aan de waterkant wordt vergroot en in de tuin onder meer een muur wordt geplaatst om het hoogteverschil in het perceel gedeeltelijk op te vangen nabij Van Nahuysplein 5 in Zwolle (dossiernummer Z/25/071832). De vergunning is op 18 december 2025 verzonden aan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18 december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29 januari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1408</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408</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408</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mgevingsvergunning wateractiviteit voor de verbouwing van een tuin nabij Van Nahuysplein 5 in Zwolle</meta:user-defined>
    <meta:user-defined meta:name="DCTERMS.W3CDTF/DCTERMS.available">2025-12-22</meta:user-defined>
    <meta:user-defined meta:name="DCTERMS.W3CDTF/OVERHEIDop.jaargang">2025</meta:user-defined>
    <meta:user-defined meta:name="OVERHEIDop.publicationIssue">31408</meta:user-defined>
    <meta:user-defined meta:name="OVERHEIDop.WsbID/DC.identifier">wsb-2025-31408</meta:user-defined>
    <meta:user-defined meta:name="OVERHEIDop.versieInformatie"/>
  </office:meta>
</office:document-meta>
</file>