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trafostation - binnenbeschermingszone kavelsloot N:N011/N012 - ter hoogte van Luttelgeesterweg 21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van een trafostation in de binnenbeschermingszone van kavelsloot N:N011/N012, ter hoogte van Luttelgeesterweg 21 te Luttelgeest. </text:p>
            <text:p text:style-name="common-al">
            <text:span text:style-name="nadrukvet">Datum bekendmaking: </text:span>18 december 2025</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text:span><text:span text:style-name="nadrukvet">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4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38 | ZZL/WPRC-407382957-14</meta:user-defined>
    <meta:user-defined meta:name="DCTERMS.abstract">een vergunning voor het verwijderen van een trafostation in de binnenbeschermingszone van kavelsloot N:N011/N012, ter hoogte van Luttelgeesterweg 21 te Luttelgeest</meta:user-defined>
    <dc:language>nl</dc:language>
    <meta:user-defined meta:name="OVERHEIDop.locatietype/OVERHEIDop.gebiedsmarkering">Adres</meta:user-defined>
    <meta:user-defined meta:name="DC.title">Waterschap Zuiderzeeland - vergunning Omgevingswet - verwijderen trafostation - binnenbeschermingszone kavelsloot N:N011/N012 - ter hoogte van Luttelgeesterweg 21 te Luttelgeest</meta:user-defined>
    <meta:user-defined meta:name="DCTERMS.W3CDTF/DCTERMS.available">2025-12-22</meta:user-defined>
    <meta:user-defined meta:name="DCTERMS.W3CDTF/OVERHEIDop.jaargang">2025</meta:user-defined>
    <meta:user-defined meta:name="OVERHEIDop.publicationIssue">31407</meta:user-defined>
    <meta:user-defined meta:name="OVERHEIDop.WsbID/DC.identifier">wsb-2025-31407</meta:user-defined>
    <meta:user-defined meta:name="OVERHEIDop.versieInformatie"/>
  </office:meta>
</office:document-meta>
</file>