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Waterschap Zuiderzeeland - tijdelijk onttrekken/lozen grondwater voor uitvoeren bodemsanering - Kempenaar 01-01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Fase Facility Services B.V.</text:span> te<text:span text:style-name="nadrukvet"> Harderwijk </text:span>is een tijdelijke beschikking afgegeven op grond van de Omgevingswet en de Waterschapsverordening Waterschap Zuiderzeeland. De beschikking is afgegeven voor het onttrekken en lozen van grondwater, ten behoeve van het uitvoeren van een bodemsanering aan de Kempenaar 01-01 te Lelystad.</text:p>
            <text:p text:style-name="common-al">
            <text:span text:style-name="nadrukvet">Datum bekendmaking: </text:span>18 december 2025</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Bij de Stadswinkel, Stadhuisplein 2 te <text:span text:style-name="nadrukvet">Lelystad</text:span> op maandag t/m vrijdag van 08.3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text:span><text:span text:style-name="nadrukvet"> januari 2026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last-al">
            <text:span text:style-name="nadrukvet">Heeft u vragen?</text:span> 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40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0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0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336 | WPRC-1315573777-13</meta:user-defined>
    <meta:user-defined meta:name="DCTERMS.abstract">een tijdelijke beschikking voor het onttrekken en lozen van grondwater, tbv het uitvoeren van een bodemsanering aan de Kempenaar 01-01 te Lelystad</meta:user-defined>
    <dc:language>nl</dc:language>
    <meta:user-defined meta:name="OVERHEIDop.locatietype/OVERHEIDop.gebiedsmarkering">Adres</meta:user-defined>
    <meta:user-defined meta:name="DC.title">Waterschap Zuiderzeeland - goedkeuring op de melding Waterschapsverordening Waterschap Zuiderzeeland - tijdelijk onttrekken/lozen grondwater voor uitvoeren bodemsanering - Kempenaar 01-01 te Lelystad</meta:user-defined>
    <meta:user-defined meta:name="DCTERMS.W3CDTF/DCTERMS.available">2025-12-22</meta:user-defined>
    <meta:user-defined meta:name="DCTERMS.W3CDTF/OVERHEIDop.jaargang">2025</meta:user-defined>
    <meta:user-defined meta:name="OVERHEIDop.publicationIssue">31405</meta:user-defined>
    <meta:user-defined meta:name="OVERHEIDop.WsbID/DC.identifier">wsb-2025-31405</meta:user-defined>
    <meta:user-defined meta:name="OVERHEIDop.versieInformatie"/>
  </office:meta>
</office:document-meta>
</file>