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917 verleende vergunning voor het leggen van een glasvezelkabel binnen de zonering van de regionale waterkering in en rondom Aker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39326</meta:user-defined>
    <meta:user-defined meta:name="DCTERMS.abstract">het leggen van een glasvezelkabel binnen de zonering van de regionale waterkering in en rondom Akersl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5917 verleende vergunning voor het leggen van een glasvezelkabel binnen de zonering van de regionale waterkering in en rondom Akersloot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40</meta:user-defined>
    <meta:user-defined meta:name="OVERHEIDop.WsbID/DC.identifier">wsb-2025-3140</meta:user-defined>
    <meta:user-defined meta:name="OVERHEIDop.versieInformatie"/>
  </office:meta>
</office:document-meta>
</file>