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singen Volkerakweg-1 Februariweg te Heijningen (gemeente Moerdijk) en de kruising Havenweg-Sas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856437 ingevolge de Waterschapsverordening waterschap Brabantse Delta 2024 bekend gemaakt op 7 januari 2025 voor het tijdelijk aanbrengen en weer verwijderen van ophogingen en rijplaten, tijdelijk verwijderen en terugplaatsen van (verkeers)borden, in de primaire waterkering DWK00161 en secundaire waterkering DWK00650 en beschermingszones A en B voor het mogelijk maken van speciaal transport ter hoogte van de kruisingen Volkerakweg-1 Februariweg te Heijningen (gemeente Moerdijk) en de kruising Havenweg-Sasdijk te Dinteloord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kruisingen Volkerakweg-1 Februariweg te Heijningen (gemeente Moerdijk) en de kruising Havenweg-Sasdijk te Dinteloord.</meta:user-defined>
    <meta:user-defined meta:name="DCTERMS.W3CDTF/DCTERMS.available">2025-01-09</meta:user-defined>
    <meta:user-defined meta:name="DCTERMS.W3CDTF/OVERHEIDop.jaargang">2025</meta:user-defined>
    <meta:user-defined meta:name="OVERHEIDop.externeBijlage">Besluit 856437|exb-2025-725</meta:user-defined>
    <meta:user-defined meta:name="OVERHEIDop.externeBijlage">WBD24-856437-A|exb-2025-726</meta:user-defined>
    <meta:user-defined meta:name="OVERHEIDop.externeBijlage">WBD24-856437-B1|exb-2025-727</meta:user-defined>
    <meta:user-defined meta:name="OVERHEIDop.externeBijlage">WBD24-856437-B2|exb-2025-728</meta:user-defined>
    <meta:user-defined meta:name="OVERHEIDop.externeBijlage">WBD24-856437-C|exb-2025-729</meta:user-defined>
    <meta:user-defined meta:name="OVERHEIDop.externeBijlage">WBD24-856437-D|exb-2025-730</meta:user-defined>
    <meta:user-defined meta:name="OVERHEIDop.externeBijlage">WBD24-856437-E|exb-2025-731</meta:user-defined>
    <meta:user-defined meta:name="OVERHEIDop.publicationIssue">314</meta:user-defined>
    <meta:user-defined meta:name="OVERHEIDop.WsbID/DC.identifier">wsb-2025-314</meta:user-defined>
    <meta:user-defined meta:name="OVERHEIDop.versieInformatie"/>
  </office:meta>
</office:document-meta>
</file>