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naar een oppervlaktewaterlichaam door toename verhard oppervlak; graven van wadi’s; - aanleggen van een uitstroomvoorziening in een a- watergang bij de Gewandeweg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naar een oppervlaktewaterlichaam afkomstig van toename verhard oppervlak; - graven van wadi’s; - aanleggen van een uitstroomvoorziening in een a- watergang Gewandeweg Oss. Het zaaknummer is 0654720753.</text:p>
            <text:p text:style-name="common-al">
            <text:span text:style-name="nadrukvet">Besluitdatum:</text:span> 1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jan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3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20753</meta:user-defined>
    <meta:user-defined meta:name="DCTERMS.abstract">Diverse activiteiten, Bouwrijp en woonrijp maken nieuwbouwplan, Gewandeweg Oss</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fvoeren van hemelwater naar een oppervlaktewaterlichaam door toename verhard oppervlak; graven van wadi’s; - aanleggen van een uitstroomvoorziening in een a- watergang bij de Gewandeweg te Oss</meta:user-defined>
    <meta:user-defined meta:name="DCTERMS.W3CDTF/DCTERMS.available">2025-12-22</meta:user-defined>
    <meta:user-defined meta:name="DCTERMS.W3CDTF/OVERHEIDop.jaargang">2025</meta:user-defined>
    <meta:user-defined meta:name="OVERHEIDop.publicationIssue">31398</meta:user-defined>
    <meta:user-defined meta:name="OVERHEIDop.WsbID/DC.identifier">wsb-2025-31398</meta:user-defined>
    <meta:user-defined meta:name="OVERHEIDop.versieInformatie"/>
  </office:meta>
</office:document-meta>
</file>