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in- en uitrit naar een weg in beheer Wsrl en een dijkoprit ter plaatse van Muisbroekseweg 59 en 6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in- en uitrit naar een weg in beheer Wsrl en een dijkoprit ter plaatse van Muisbroekseweg 59 en 61 te Giessenburg. 
</text:p>
            <text:p text:style-name="common-al">Zaaknummer: 305612
</text:p>
            <text:p text:style-name="common-al">DSO verzoeknummer: 2025111800253
</text:p>
            <text:p text:style-name="common-al">Start bezwaartermijn: 18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39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5612</meta:user-defined>
    <meta:user-defined meta:name="DCTERMS.abstract">het aanleggen van een in- en uitrit  naar een weg in beheer Wsrl en een dijkoprit ter plaatse van Muisbroekseweg 59 en 61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in- en uitrit naar een weg in beheer Wsrl en een dijkoprit ter plaatse van Muisbroekseweg 59 en 61 te Giessen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395</meta:user-defined>
    <meta:user-defined meta:name="OVERHEIDop.WsbID/DC.identifier">wsb-2025-31395</meta:user-defined>
    <meta:user-defined meta:name="OVERHEIDop.versieInformatie"/>
  </office:meta>
</office:document-meta>
</file>