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of leidingen nabij Kerkstraat 120 te Bodegraven met code HDSR72238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of leidingen nabij Kerkstraat 120 te Bodegraven. Deze aanvraag is ontvangen op 15 december 2025 en geregistreerd onder zaak 72238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3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413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kabels of leidingen nabij Kerkstraat 120 te Bodegraven met code HDSR722385.</meta:user-defined>
    <meta:user-defined meta:name="DCTERMS.W3CDTF/DCTERMS.available">2025-12-19</meta:user-defined>
    <meta:user-defined meta:name="DCTERMS.W3CDTF/OVERHEIDop.jaargang">2025</meta:user-defined>
    <meta:user-defined meta:name="OVERHEIDop.publicationIssue">31393</meta:user-defined>
    <meta:user-defined meta:name="OVERHEIDop.WsbID/DC.identifier">wsb-2025-31393</meta:user-defined>
    <meta:user-defined meta:name="OVERHEIDop.versieInformatie"/>
  </office:meta>
</office:document-meta>
</file>