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wijziging van de leggerkaart van de Legger Delfland (LEGGER 2025-D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gegeven_id1-3-2-3-1" text:style-name="gegeven">
            <text:p text:style-name="dagtekening">
            <text:span text:style-name="plaats"> Dijkgraaf en hoogheemraden van Delfland hebben op 2 september 2025 het besluit genomen om de leggerkaart van de Legger Delfland te wijzigen (Wijzigingsbesluit Legger Delfland – leggerkaart LEGGER 2025-DD).Het ontwerp van dit besluit heeft samen met het ontwerp wijzigingsbesluit Waterschapsverordening Delfland 2025 (Delflandsedijk) en de ontwerp Beleidsregel Medegebruik Delflandsedijk ter inzage gelegen van 15 april tot en 26 mei 2025. Op het ontwerpbesluit tot wijziging van de leggerkaart van de Legger Delfland zijn geen zienswijzen ingediend. Het besluit is niet gewijzigd ten opzichte van het ontwerpbesluit.Het besluit treedt in werking op 22 december 2025.Stukken inzienU kunt het besluit raadplegen via de bijlage bij deze publicatie. Het is ook mogelijk om de documenten te komen inzien bij het Hoogheemraadschap van Delfland aan de Phoenixstraat 32 te Delft. U kunt hiervoor een afspraak maken via onderstaande contactgegevens.Beroep en hoger beroep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omgevings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Er geldt een beroepstermijn van zes weken vanaf de dag na deze bekendmaking. Het beroepschrift moet worden ingediend bij de Rechtbank te Den Haag, sector Bestuursrecht, Postbus 20302, 2500 EH DEN HAAG.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Het is ook mogelijk digitaal het beroep- en verzoekschrift in te dienen bij de genoemde rechtbank via http://loket.rechtspraak.nl/bestuursrecht. Daarvoor moet u wel beschikken over een elektronische handtekening (DigiD). Kijk op de genoemde site voor de precieze voorwaarden.Voor het indienen van een beroepschrift en het indienen van een verzoek om voorlopige voorziening is griffierecht verschuldigd.ContactHeeft u vragen of wilt u een afspraak maken, neem dan contact op met Delfland. Dit kan tussen 08.30 en 17.00 uur op maandag tot en met vrijdag via telefoonnummer (015) 260 81 08 of per email naar loket@hhdelfland.nl. </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OVERHEIDop.referentienummer">LEGGER 2025-D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Besluit tot wijziging van de leggerkaart van de Legger Delfland (LEGGER 2025-DD)</meta:user-defined>
    <meta:user-defined meta:name="DCTERMS.W3CDTF/DCTERMS.available">2025-12-22</meta:user-defined>
    <meta:user-defined meta:name="OVERHEIDop.externeBijlage">Wijzigingsbesluit Legger Delfland|exb-2025-47323</meta:user-defined>
    <meta:user-defined meta:name="DCTERMS.W3CDTF/OVERHEIDop.jaargang">2025</meta:user-defined>
    <meta:user-defined meta:name="OVERHEIDop.publicationIssue">31391</meta:user-defined>
    <meta:user-defined meta:name="OVERHEIDop.WsbID/DC.identifier">wsb-2025-31391</meta:user-defined>
    <meta:user-defined meta:name="OVERHEIDop.versieInformatie"/>
  </office:meta>
</office:document-meta>
</file>