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werkzaamheden aan de riolering nabij de Tulpstraat, Leliestraat en Narcisstraat in Woerden (code HDSR690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voor het tijdelijk onttrekken en lozen van grondwater voor werkzaamheden aan de riolering nabij de Tulpstraat, Leliestraat en Narcisstraat in Woerden . Dit besluit is verzonden op 17 december 2025. </text:p>
            <text:p text:style-name="common-al">1. vergunning te verlenen, als bedoeld in artikel 3.31 van de waterschapsverordening, voor het uitvoeren van diverse activiteiten op de locatie aan de Tulpstraat, Leliestraat en Narcisstraat in Woerden, kadastrale gemeentecode WDN, sectie B nummer(s), 3593, 3613, 5225, 8801, 9341, 9500 en 9600. Het betreft de volgende activiteiten: a. grondwater onttrekken; </text:p>
            <text:p text:style-name="common-al">2. dat ten aanzien van mogelijke nadelige effecten als gevolg van de activiteit geen milieueffectrapport hoeft te worden gemaakt. </text:p>
            <text:p text:style-name="common-al">3. de in hoofdstuk 2 opgenomen voorschriften, de hoofdstukken 3 en 4 en de bijlagen 1 t/m 6 deel te laten uitmaken van de vergunning.</text:p>
            <text:p text:style-name="common-al">
            <text:span text:style-name="nadrukvet">
              <text:span text:style-name="nadrukcur">Ter inzage</text:span>
            </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common-al">
            <text:span text:style-name="nadrukvet">
              <text:span text:style-name="nadrukcur">Bezwaar</text:span>
            </text:span>
          </text:p>
            <text:p text:style-name="common-al">Wanneer u rechtstreeks belanghebbende bent, kunt u binnen 6 weken, tot en met 28 januari 2026, na verzenddatum bezwaar indienen. Voor meer informatie en het indienen van bezwaar kunt u kijken op onze website Bezwaar, beroep, zienswijze en griffiekosten - HDSR.</text:p>
            <text:p text:style-name="common-al">
            <text:span text:style-name="nadrukvet">
              <text:span text:style-name="nadrukcur">Informatie</text:span>
            </text:span>
          </text:p>
            <text:p text:style-name="common-al">Wilt u meer informatie? Neem contact op met ons team van de afdeling Vergunningverlening, Toezicht en Handhaving (VTH), telefoonnummer (030) 209 7358. Of kijk op onze website Vergunning, melding en informatieplicht - HDSR</text:p>
            <text:p text:style-name="common-al"/>
            <text:p text:style-name="last-al">Hout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90474</meta:user-defined>
    <meta:user-defined meta:name="DCTERMS.abstract">Verleende omgevingsvergunning voor een wateractiviteit voor het tijdelijk onttrekken en lozen van grondwater voor werkzaamheden aan de riolering nabij de Tulpstraat, Leliestraat en Narcisstraat in Woerden</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en lozen van grondwater voor werkzaamheden aan de riolering nabij de Tulpstraat, Leliestraat en Narcisstraat in Woerden (code HDSR690474)</meta:user-defined>
    <meta:user-defined meta:name="OVERHEIDop.datumEindeReactietermijn">2026-01-28</meta:user-defined>
    <meta:user-defined meta:name="OVERHEIDop.TilID/OVERHEIDop.terinzageleggingOP">til-2025-43979</meta:user-defined>
    <meta:user-defined meta:name="DCTERMS.W3CDTF/DCTERMS.available">2025-12-19</meta:user-defined>
    <meta:user-defined meta:name="DCTERMS.W3CDTF/OVERHEIDop.jaargang">2025</meta:user-defined>
    <meta:user-defined meta:name="OVERHEIDop.publicationIssue">31390</meta:user-defined>
    <meta:user-defined meta:name="OVERHEIDop.WsbID/DC.identifier">wsb-2025-31390</meta:user-defined>
    <meta:user-defined meta:name="OVERHEIDop.versieInformatie"/>
  </office:meta>
</office:document-meta>
</file>