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entijnkade 1094SN Amsterdam - AGV - WN2025-0006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lentijnkade 1094SN Amsterdam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07-02-2025 en geregistreerd onder zaaknummer WN2025-00062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24</meta:user-defined>
    <meta:user-defined meta:name="DCTERMS.abstract">Omgevingsvergunning, Stichting Jeugdland Amsterdam, Valentijn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lentijnkade 1094SN Amsterdam - AGV - WN2025-000624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39</meta:user-defined>
    <meta:user-defined meta:name="OVERHEIDop.WsbID/DC.identifier">wsb-2025-3139</meta:user-defined>
    <meta:user-defined meta:name="OVERHEIDop.versieInformatie"/>
  </office:meta>
</office:document-meta>
</file>