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ter compensatie verbreden van waterlopen en het verplaatsen van dammen met duikers bij de Stolpwe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2-2025
				</text:p>
            <text:p text:style-name="common-al">
            <text:span text:style-name="nadrukvet"> Zaaknummer: </text:span> 2025090114239
				</text:p>
            <text:p text:style-name="common-al">
            <text:span text:style-name="nadrukvet"> Besluitkenmerk: </text:span> 999900000872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3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114239</meta:user-defined>
    <meta:user-defined meta:name="DCTERMS.abstract">het dempen en ter compensatie verbreden van waterlopen en het verplaatsen van dammen met duikers bij de Stolpweg in De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dempen en ter compensatie verbreden van waterlopen en het verplaatsen van dammen met duikers bij de Stolpweg in Den Hoorn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88</meta:user-defined>
    <meta:user-defined meta:name="OVERHEIDop.WsbID/DC.identifier">wsb-2025-31388</meta:user-defined>
    <meta:user-defined meta:name="OVERHEIDop.versieInformatie"/>
  </office:meta>
</office:document-meta>
</file>