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leidsregel Integriteit en Overeenkomsten (BIO) Hollands Noorderkwartier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HNK) heeft het voornemen de Beleidsregel Integriteit en Overeenkomsten (BIO) vast te stellen. De Beleidsregel Integriteit en Overeenkomsten, samen met de integriteitsverklaring, geeft uitvoering aan het integriteitsbeleid van HHNK binnen het privaatrechtelijke domein. Dit kader biedt ruimere toetsingsmogelijkheden bij privaatrechtelijke rechtshandelingen en zorgt voor meer transparantie richting de markt. Ondernemers en samenwerkingspartners weten daardoor vooraf hoe HHNK integriteit beoordeelt en wat er van hen wordt verwacht. Dit draagt bij aan een zorgvuldige en betrouwbare taakuitvoering, helpt ondermijning tegen te gaan en beschermt de integriteit van HHNK. De beleidsregel speelt bovendien een belangrijke rol bij de mogelijkheid voor HHNK om overeenkomsten te beëindigen of te ontbinden.</text:p>
            <text:p text:style-name="common-al">
            <text:span text:style-name="nadrukvet">Inzage</text:span>
          </text:p>
            <text:p text:style-name="common-al">Het ontwerp van de Beleidsregel Integriteit en Overeenkomsten (BIO) Hollands Noorderkwartier kunt u inzien door de bij deze elektronische bekendmaking gevoegde bijlage te openen. Kijk hiervoor links op deze pagina onder ‘Bekijk documenten’. Als u gebruik maakt van een mobiel apparaat, open dan eerst het menu aan de linkerkant van het scherm uit om de documenten te kunnen inzien. </text:p>
            <text:p text:style-name="common-al">
            <text:span text:style-name="nadrukvet">Zienswijze</text:span>
          </text:p>
            <text:p text:style-name="common-al">Een ieder kan vanaf de dag waarop het ontwerp Beleidsregel Integriteit en Overeenkomsten (BIO) Hollands Noorderkwartier 2026 ter inzage is gelegd gedurende zes weken zienswijze(n) naar keuze schriftelijk of mondeling naar voren brengen bij het college van dijkgraaf en hoogheemraden van Hoogheemraadschap Hollands Noorderkwartier. Dit kan op de volgende manieren: </text:p>
            <text:list text:style-name="id1-3-2-1-1-6">
              <text:list-item text:style-override="id1-3-2-1-1-6-1">
                <text:number>1.</text:number>
                <text:p text:style-name="al">Schriftelijk per post. U stuurt uw zienswijze naar Hoogheemraadschap Hollands Noorderkwartier, Postbus 250, 1700 AG Heerhugowaard.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via 072-582 8282. Van uw zienswijze wordt een verslag gemaakt. </text:p>
              </text:list-item>
            </text:list>
            <text:p text:style-name="common-al">Belangrijk: vermeld <text:span text:style-name="nadrukvet">HHNK/25004208</text:span> als kenmerk bij de zienswijze.</text:p>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 </text:p>
            <text:p text:style-name="common-al">
            <text:span text:style-name="nadrukvet">Vaststelling </text:span>
          </text:p>
            <text:p text:style-name="common-al">De inspraakreacties kunnen aanleiding zijn de beleidsregel aan te passen. Het college van dijkgraaf en hoogheemraden is bevoegd de beleidsregel vast te stellen. </text:p>
            <text:p text:style-name="common-al">
            <text:span text:style-name="nadrukvet">Informatie </text:span>
          </text:p>
            <text:p text:style-name="last-al">Heeft uw vragen over het ontwerpbesluit of de ter inzage legging? In dat geval kunt u ons mailen op post@hhnk.nl of contact opnemen via 072-582 8282 met de cluster Juridische Zaken. Wij zullen uw vraag zo spoedig mogelijk beantwo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3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Ontwerp Beleidsregel Integriteit en Overeenkomsten (BIO) Hollands Noorderkwartier 2026 ter inzage</meta:user-defined>
    <meta:user-defined meta:name="OVERHEIDop.datumEindeReactietermijn">2026-01-29</meta:user-defined>
    <meta:user-defined meta:name="OVERHEIDop.TilID/OVERHEIDop.terinzageleggingOP">til-2025-43967</meta:user-defined>
    <meta:user-defined meta:name="DCTERMS.W3CDTF/DCTERMS.available">2025-12-19</meta:user-defined>
    <meta:user-defined meta:name="DCTERMS.W3CDTF/OVERHEIDop.jaargang">2025</meta:user-defined>
    <meta:user-defined meta:name="OVERHEIDop.publicationIssue">31386</meta:user-defined>
    <meta:user-defined meta:name="OVERHEIDop.WsbID/DC.identifier">wsb-2025-31386</meta:user-defined>
    <meta:user-defined meta:name="OVERHEIDop.versieInformatie"/>
  </office:meta>
</office:document-meta>
</file>