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ging van een omgevingsvergunning voor een wateractiviteit aan de Flevoweg 5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omgevingsvergunning voor een wateractiviteit, verleend onder nummer 1054080/1310568, voor het onttrekken van grondwater ten behoeve van menselijke consumptie aan de Flevoweg 5 in Elburg ambtshalve gewijzigd. De wijzigingen hebben betrekking op voorschrift 2.1 met betrekking tot meten en bemonsteren en voorschrift 2.2 met betrekking tot beëindiging van de onttrekking, onttrekkingsbronnen en peilbuizen. Voor het overige blijft de vigerende vergunning ongewijzigd van kracht.</text:p>
            <text:p text:style-name="common-al">De ambtshalve wijzigingsvergunning is verzonden op 17 december 2025. </text:p>
            <text:p text:style-name="tussenkopcur">Inzien van stukken</text:p>
            <text:p text:style-name="common-al">U kunt de ambtshalve wijzigingsvergunning en de daarbij behorende stukken inzien van 20 december 2025 tot en met 30 januari 2026 bij Waterschap Vallei en Veluwe, Steenbokstraat 10 in Apeldoorn: elke werkdag na telefonische afspraak (055 527 29 11).</text:p>
            <text:p text:style-name="common-al">Indien gewenst kan de ambtshalve wijzigingsvergunning met bekendmaking ook naar u gemaild worden. In dat geval kunt u een verzoek via e-mail sturen naar <text:a xlink:href="mailto:vth@vallei-veluwe.nl" xlink:type="simple">vth@vallei-veluwe.nl</text:a>, onder vermelding van zaaknummer Z2025-10-045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procedurele vragen kunt u contact opnemen met mevrouw Van Bokhorst (juridisch-administratief medewerker) via telefoonnummer: 055 5272 911, optie 1.</text:p>
            <text:p text:style-name="last-al">Het nummer van de ambtshalve wijzigingsvergunning is Z2025-10-0459/D2025-12-17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3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459/D2025-12-1706</meta:user-defined>
    <meta:user-defined meta:name="DCTERMS.abstract">Ambtshalve wijziging van de vigerende omgevingsvergunning voor een wateractiviteit voor het onttrekken van grondwater ten behoeve van menselijke consumptie aan de Flevoweg 5 in Elburg.</meta:user-defined>
    <dc:language>nl</dc:language>
    <meta:user-defined meta:name="OVERHEIDop.locatietype/OVERHEIDop.gebiedsmarkering">Adres</meta:user-defined>
    <meta:user-defined meta:name="DC.title">Bekendmaking ambtshalve wijzging van een omgevingsvergunning voor een wateractiviteit aan de Flevoweg 5 in Elburg</meta:user-defined>
    <meta:user-defined meta:name="DCTERMS.W3CDTF/DCTERMS.available">2025-12-19</meta:user-defined>
    <meta:user-defined meta:name="DCTERMS.W3CDTF/OVERHEIDop.jaargang">2025</meta:user-defined>
    <meta:user-defined meta:name="OVERHEIDop.publicationIssue">31384</meta:user-defined>
    <meta:user-defined meta:name="OVERHEIDop.WsbID/DC.identifier">wsb-2025-31384</meta:user-defined>
    <meta:user-defined meta:name="OVERHEIDop.versieInformatie"/>
  </office:meta>
</office:document-meta>
</file>