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716) Bekendmaking Vergunning Omgevingswet voor een wateractiviteit. Aanleggen kabel aan brug over a-water RS1 met vastgesteld profiel van vrije ruimte nabij Watermolenweg 9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kabel aan brug over a-water RS1 met vastgesteld profiel van vrije ruimte nabij Watermolenweg 9 in Diess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716</meta:user-defined>
    <meta:user-defined meta:name="DCTERMS.abstract">Aanleggen kabel aan brug over a-water RS1 met vastgesteld profiel van vrije ruimte nabij Watermolenweg 9 in Diessen</meta:user-defined>
    <dc:language>nl</dc:language>
    <meta:user-defined meta:name="OVERHEIDop.locatietype/OVERHEIDop.gebiedsmarkering">Punt</meta:user-defined>
    <meta:user-defined meta:name="OVERHEIDop.locatietype/OVERHEIDop.gebiedsmarkering">Vlak</meta:user-defined>
    <meta:user-defined meta:name="DC.title">(0539353716) Bekendmaking Vergunning Omgevingswet voor een wateractiviteit. Aanleggen kabel aan brug over a-water RS1 met vastgesteld profiel van vrije ruimte nabij Watermolenweg 9 in Diessen</meta:user-defined>
    <meta:user-defined meta:name="DCTERMS.W3CDTF/DCTERMS.available">2025-12-19</meta:user-defined>
    <meta:user-defined meta:name="OVERHEIDop.externeBijlage">Besluit|exb-2025-47268</meta:user-defined>
    <meta:user-defined meta:name="DCTERMS.W3CDTF/OVERHEIDop.jaargang">2025</meta:user-defined>
    <meta:user-defined meta:name="OVERHEIDop.publicationIssue">31377</meta:user-defined>
    <meta:user-defined meta:name="OVERHEIDop.WsbID/DC.identifier">wsb-2025-31377</meta:user-defined>
    <meta:user-defined meta:name="OVERHEIDop.versieInformatie"/>
  </office:meta>
</office:document-meta>
</file>