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29 1381GR Weesp - AGV - WN2025-00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29 1381GR Weesp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6-12-2025 14:52 en geregistreerd onder zaaknummer WN2025-0055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01</meta:user-defined>
    <meta:user-defined meta:name="DCTERMS.abstract">Omgevingsvergunning Water, N.V., PWN Waterleidingbedrijf Noord-Holland, ter hoogte van Utrechtseweg 29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29 1381GR Weesp - AGV - WN2025-005501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75</meta:user-defined>
    <meta:user-defined meta:name="OVERHEIDop.WsbID/DC.identifier">wsb-2025-31375</meta:user-defined>
    <meta:user-defined meta:name="OVERHEIDop.versieInformatie"/>
  </office:meta>
</office:document-meta>
</file>