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loot met aanleg van duiker met betonputten en watercompensatie ter plaatse van Weteringshof 12 te Gend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loot met aanleg van duiker met betonputten en watercompensatie ter plaatse van Weteringshof 12 te Genderen 
</text:p>
            <text:p text:style-name="common-al">Zaaknummer: 313151
</text:p>
            <text:p text:style-name="common-al">DSO verzoeknummer: 2025121601210
</text:p>
            <text:p text:style-name="common-al">Ontvangst aanvraag: 16-12-2025 13:3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37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7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7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3151</meta:user-defined>
    <meta:user-defined meta:name="DCTERMS.abstract">het dempen van een sloot met aanleg van duiker met betonputten en watercompensatie ter plaatse van Weteringshof 12 te Gende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sloot met aanleg van duiker met betonputten en watercompensatie ter plaatse van Weteringshof 12 te Genderen</meta:user-defined>
    <meta:user-defined meta:name="DCTERMS.W3CDTF/DCTERMS.available">2025-12-19</meta:user-defined>
    <meta:user-defined meta:name="DCTERMS.W3CDTF/OVERHEIDop.jaargang">2025</meta:user-defined>
    <meta:user-defined meta:name="OVERHEIDop.publicationIssue">31374</meta:user-defined>
    <meta:user-defined meta:name="OVERHEIDop.WsbID/DC.identifier">wsb-2025-31374</meta:user-defined>
    <meta:user-defined meta:name="OVERHEIDop.versieInformatie"/>
  </office:meta>
</office:document-meta>
</file>