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vertrouwenscommissie herbenoeming dijkgraaf Waterschap Drents Overijsselse Delta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Waterschap Drents Overijsselse Delta heeft op 9 december 2025 besloten de Verordening vertrouwenscommissie herbenoeming dijkgraaf Waterschap Drents Overijsselse Delta 2025 in te trekken. Deze verordening was bekend gemaakt in het Waterschapsblad 2025, nr. 2734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plv. secretaris, </text:span></text:p>
            <text:p><text:span text:style-name="functie">I. Geveke </text:span></text:p>
          </text:section>
          <text:section text:name="ondertekening_id1-3-2-3-2">
            <text:p><text:span text:style-name="functie"/></text:p>
            <text:p><text:span text:style-name="functie">de plv. dijkgraaf, </text:span></text:p>
            <text:p><text:span text:style-name="functie">H.J. Pereb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13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Intrekking Verordening vertrouwenscommissie herbenoeming dijkgraaf Waterschap Drents Overijsselse Delta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373</meta:user-defined>
    <meta:user-defined meta:name="OVERHEIDop.WsbID/DC.identifier">wsb-2025-31373</meta:user-defined>
    <meta:user-defined meta:name="OVERHEIDop.versieInformatie"/>
  </office:meta>
</office:document-meta>
</file>