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47957) Bekendmaking Vergunning Omgevingswet voor een wateractiviteit. Aanleggen kabel langs a-water NL1 met het vastgesteld profiel van vrije ruimte aan de Kokos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inblazen van een glasvezelkabel langs a-water NL1 met het vastgesteld profiel van vrije ruimte aan de Kokos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3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7957</meta:user-defined>
    <meta:user-defined meta:name="DCTERMS.abstract">aanleggen kabel langs a-water NL1 met het vastgesteld profiel van vrije ruimte aan de Kokos in Goirle</meta:user-defined>
    <dc:language>nl</dc:language>
    <meta:user-defined meta:name="OVERHEIDop.locatietype/OVERHEIDop.gebiedsmarkering">Punt</meta:user-defined>
    <meta:user-defined meta:name="OVERHEIDop.locatietype/OVERHEIDop.gebiedsmarkering">Vlak</meta:user-defined>
    <meta:user-defined meta:name="DC.title">(0539347957) Bekendmaking Vergunning Omgevingswet voor een wateractiviteit. Aanleggen kabel langs a-water NL1 met het vastgesteld profiel van vrije ruimte aan de Kokos in Goirle</meta:user-defined>
    <meta:user-defined meta:name="DCTERMS.W3CDTF/DCTERMS.available">2025-12-19</meta:user-defined>
    <meta:user-defined meta:name="OVERHEIDop.externeBijlage">Besluit|exb-2025-47248</meta:user-defined>
    <meta:user-defined meta:name="DCTERMS.W3CDTF/OVERHEIDop.jaargang">2025</meta:user-defined>
    <meta:user-defined meta:name="OVERHEIDop.publicationIssue">31371</meta:user-defined>
    <meta:user-defined meta:name="OVERHEIDop.WsbID/DC.identifier">wsb-2025-31371</meta:user-defined>
    <meta:user-defined meta:name="OVERHEIDop.versieInformatie"/>
  </office:meta>
</office:document-meta>
</file>