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077 dempen en verbreden van een sloot, verlengen en aanbrengen van een duiker en verbreden van een dam ter hoogte van Hoorn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2-2025 heeft het dagelijks bestuur van Wetterskip Fryslân een omgevingsvergunning wateractiviteit verleend aan Mts. R. Mier, M.W. Mier-Buren en A.C. Mier te Hoorn, voor het verlengen van een duiker ten oosten van de schuur op perceel K 01066,</text:p>
            <text:p text:style-name="common-al">- het dempen van de sloot tussen K 01074 en K 01077,</text:p>
            <text:p text:style-name="common-al">- het deels dempen van de sloot tussen K 01068 en K01069,</text:p>
            <text:p text:style-name="common-al">- het aanbrengen van een duiker in een dichte dam naar perceel K01069 en in de dam naar </text:p>
            <text:p text:style-name="common-al">perceel K 01077,</text:p>
            <text:p text:style-name="common-al">- het verbreden van een dam van 10 naar 15 meter in het aanbrengen van een extra dam </text:p>
            <text:p text:style-name="common-al">van 15 meter in de sloot tussen K 01207 en K 01208</text:p>
            <text:p text:style-name="common-al">- en het verbreden van de bermsloot ten oosten van de Tordelenweg</text:p>
            <text:p text:style-name="common-al">op perceel K 01069, 01070, 01071, 01072, K01110 en K 01111 ter compensatie van de </text:p>
            <text:p text:style-name="common-al">dempingen,</text:p>
            <text:p text:style-name="common-al">ter hoogte van Hoorn Terschell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9">
              <text:list-item text:style-override="id1-3-2-1-1-19-1">
                <text:number>•</text:number>
                <text:p text:style-name="al">uw naam en adres;    </text:p>
              </text:list-item>
              <text:list-item text:style-override="id1-3-2-1-1-19-2">
                <text:number>•</text:number>
                <text:p text:style-name="al">de dagtekening;    </text:p>
              </text:list-item>
              <text:list-item text:style-override="id1-3-2-1-1-19-3">
                <text:number>•</text:number>
                <text:p text:style-name="al">een omschrijving van het besluit waartegen het bezwaar is gericht;    </text:p>
              </text:list-item>
              <text:list-item text:style-override="id1-3-2-1-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03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72077 dempen en verbreden van een sloot, verlengen en aanbrengen van een duiker en verbreden van een dam ter hoogte van Hoorn Terschelling</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70</meta:user-defined>
    <meta:user-defined meta:name="OVERHEIDop.WsbID/DC.identifier">wsb-2025-31370</meta:user-defined>
    <meta:user-defined meta:name="OVERHEIDop.versieInformatie"/>
  </office:meta>
</office:document-meta>
</file>