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schuurtje op de insteek van secundair water 022236 ter plaatse van Hillsestraat 3a te Babyloniënbr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schuurtje op de insteek van secundair water 022236 ter plaatse van Hillsestraat 3a te Babyloniënbroek. 
</text:p>
            <text:p text:style-name="common-al">Zaaknummer: 303611
</text:p>
            <text:p text:style-name="common-al">DSO verzoeknummer: 2025111001944
</text:p>
            <text:p text:style-name="common-al">Start bezwaartermijn: 18-1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136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36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36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03611</meta:user-defined>
    <meta:user-defined meta:name="DCTERMS.abstract">het plaatsen van een schuurtje op de insteek van secundair water 022236 ter plaatse van Hillsestraat 3a te Babyloniënbroek</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plaatsen van een schuurtje op de insteek van secundair water 022236 ter plaatse van Hillsestraat 3a te Babyloniënbroek</meta:user-defined>
    <meta:user-defined meta:name="DCTERMS.W3CDTF/DCTERMS.available">2025-12-19</meta:user-defined>
    <meta:user-defined meta:name="DCTERMS.W3CDTF/OVERHEIDop.jaargang">2025</meta:user-defined>
    <meta:user-defined meta:name="OVERHEIDop.publicationIssue">31369</meta:user-defined>
    <meta:user-defined meta:name="OVERHEIDop.WsbID/DC.identifier">wsb-2025-31369</meta:user-defined>
    <meta:user-defined meta:name="OVERHEIDop.versieInformatie"/>
  </office:meta>
</office:document-meta>
</file>