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wijzigen van de op 28 mei 2024 onder zaaknummer DSO2024041100364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wijzigen van de op 28 mei 2024 onder zaaknummer DSO2024041100364 verleende vergunning</text:p>
            <text:p text:style-name="common-al">Locatie: Kadestraat Arnhem</text:p>
            <text:p text:style-name="common-al">Zaaknummer: DSO2025121501696</text:p>
            <text:p text:style-name="common-al">Datum bekendmaking besluit: 17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3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wijzigen van de op 28 mei 2024 onder zaaknummer DSO2024041100364 verleende vergunning.</meta:user-defined>
    <meta:user-defined meta:name="DCTERMS.W3CDTF/DCTERMS.available">2025-12-19</meta:user-defined>
    <meta:user-defined meta:name="DCTERMS.W3CDTF/OVERHEIDop.jaargang">2025</meta:user-defined>
    <meta:user-defined meta:name="OVERHEIDop.publicationIssue">31368</meta:user-defined>
    <meta:user-defined meta:name="OVERHEIDop.WsbID/DC.identifier">wsb-2025-31368</meta:user-defined>
    <meta:user-defined meta:name="OVERHEIDop.versieInformatie"/>
  </office:meta>
</office:document-meta>
</file>