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uikerverbinding nabij Koekangerveldweg (nabij Marterhaar) in Koekange</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het dagelijks bestuur van Waterschap Drents Overijsselse Delta een omgevingsvergunning wateractiviteit verleend voor het verlengen van B-oppervlaktewaterlichaam S11905, het aanleggen van een duikerverbinding in het te verlengen B-oppervlaktewaterlichaam S11905 en het buiten werking stellen van een duiker in B-oppervlaktewaterlichaam S11905 nabij Koekangerveldweg (nabij Marterhaar) in Koekange (dossiernummer Z/25/072706). De vergunning is op 17 december 2025 verzonden aan de aanvrager.</text:p>
            <text:p text:style-name="common-al">
            <text:span text:style-name="nadrukvet">Informatie </text:span>
          </text:p>
            <text:p text:style-name="common-al">De omgevingsvergunning wateractiviteit en de daarbij behorende stukken liggen vanaf  18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uikerverbinding nabij Koekangerveldweg (nabij Marterhaar) in Koekange</meta:user-defined>
    <meta:user-defined meta:name="DCTERMS.W3CDTF/DCTERMS.available">2025-12-19</meta:user-defined>
    <meta:user-defined meta:name="DCTERMS.W3CDTF/OVERHEIDop.jaargang">2025</meta:user-defined>
    <meta:user-defined meta:name="OVERHEIDop.publicationIssue">31365</meta:user-defined>
    <meta:user-defined meta:name="OVERHEIDop.WsbID/DC.identifier">wsb-2025-31365</meta:user-defined>
    <meta:user-defined meta:name="OVERHEIDop.versieInformatie"/>
  </office:meta>
</office:document-meta>
</file>