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Ontwerp beleidsregels voor waterkering, waterkwantiteit en grondwater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heeft op 16 december 2025 het volgende ontwerp vastgesteld:</text:p>
            <text:p text:style-name="common-al"/>
            <text:p text:style-name="common-al">1. Ontwerp beleidsregels voor waterkering, waterkwantiteit en grondwater Omgevingswet;</text:p>
            <text:p text:style-name="common-al"/>
            <text:p text:style-name="common-al">
            <text:span text:style-name="nadrukvet">Achtergrond</text:span>
          </text:p>
            <text:p text:style-name="common-al">Met het vaststellen van de Ontwerp beleidsregels voor waterkeringen, waterkwantiteit en grondwater wordt voorzien in een geactualiseerde en verbeterde regeling. De wijzigingen zijn als volgt te duiden:</text:p>
            <text:p text:style-name="common-al"/>
            <text:list text:style-name="id1-3-2-1-1-9">
              <text:list-item text:style-override="id1-3-2-1-1-9-1">
                <text:number>•</text:number>
                <text:p text:style-name="al">Formele correcties en verduidelijkingen</text:p>
              </text:list-item>
              <text:list-item text:style-override="id1-3-2-1-1-9-2">
                <text:number/>
                <text:p text:style-name="al">Tekstuele fouten zijn hersteld en bepalingen zijn verduidelijkt.</text:p>
              </text:list-item>
              <text:list-item text:style-override="id1-3-2-1-1-9-3">
                <text:number>•</text:number>
                <text:p text:style-name="al">Afstemming met de waterschapsverordening</text:p>
              </text:list-item>
              <text:list-item text:style-override="id1-3-2-1-1-9-4">
                <text:number/>
                <text:p text:style-name="al">De beleidsregels zijn in lijn gebracht met de wijzigingen in de waterschapsverordening, zodat er sprake is van een coherent normatief kader.</text:p>
              </text:list-item>
              <text:list-item text:style-override="id1-3-2-1-1-9-5">
                <text:number>•</text:number>
                <text:p text:style-name="al">Inhoudelijke wijzigingen</text:p>
              </text:list-item>
              <text:list-item text:style-override="id1-3-2-1-1-9-6">
                <text:number/>
                <text:p text:style-name="al">Er zijn enkele materiële aanpassingen doorgevoerd die leiden tot beperkte versoepelingen of verzwaringen van het beleid. Deze wijzigingen zijn gericht op een evenwichtige belangenafweging en een doelmatige uitvoering van de wettelijke taken van het waterschap</text:p>
              </text:list-item>
            </text:list>
            <text:p text:style-name="common-al"/>
            <text:p text:style-name="common-al">
            <text:span text:style-name="nadrukvet">Terinzagelegging</text:span>
          </text:p>
            <text:p text:style-name="common-al">De Ontwerp beleidsregels voor waterkering, waterkwantiteit en grondwater Omgevingswet liggen met ingang van 19 december 2025, gedurende een termijn van zes weken, tot en met 30 januari 2026 ter inzage. De stukken zijn te vinden onder Documenten. Als u de stukken fysiek in wilt zien kunt u eerst telefonisch contact opnemen met het telefoonnummer 076-564 1000.</text:p>
            <text:p text:style-name="common-al"/>
            <text:p text:style-name="common-al">
            <text:span text:style-name="nadrukvet">Zienswijzen</text:span>
          </text:p>
            <text:p text:style-name="common-al">Gedurende de termijn van terinzagelegging kan een ieder zijn zienswijze over de ontwerpbesluiten naar voren brengen. Dit kan via de website <text:a xlink:href="https://www.brabantsedelta.nl/zienswijze-indienen" xlink:type="simple">Zienswijze indienen | Waterschap Brabantse Delta</text:a>.</text:p>
            <text:p text:style-name="common-al"/>
            <text:p text:style-name="common-al">
            <text:span text:style-name="nadrukvet">Contact</text:span>
          </text:p>
            <text:p text:style-name="common-al">Voor meer informatie kunt u contact met ons opnemen via het telefoonnummer 076-564 10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36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6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6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Waterschap/DC.creator">Waterschap Brabantse Delta</meta:user-defined>
    <meta:user-defined meta:name="OVERHEID.Informatietype/DC.type">officiële publicatie</meta:user-defined>
    <meta:user-defined meta:name="OVERHEIDop.Rubriek/DC.type">particip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Ontwerp beleidsregels voor waterkering, waterkwantiteit en grondwater Omgevingswet</meta:user-defined>
    <meta:user-defined meta:name="OVERHEIDop.datumEindeReactietermijn">2026-01-30</meta:user-defined>
    <meta:user-defined meta:name="OVERHEIDop.TilID/OVERHEIDop.terinzageleggingOP">til-2025-43941</meta:user-defined>
    <meta:user-defined meta:name="DCTERMS.W3CDTF/DCTERMS.available">2025-12-19</meta:user-defined>
    <meta:user-defined meta:name="DCTERMS.W3CDTF/OVERHEIDop.jaargang">2025</meta:user-defined>
    <meta:user-defined meta:name="OVERHEIDop.publicationIssue">31364</meta:user-defined>
    <meta:user-defined meta:name="OVERHEIDop.WsbID/DC.identifier">wsb-2025-31364</meta:user-defined>
    <meta:user-defined meta:name="OVERHEIDop.versieInformatie"/>
  </office:meta>
</office:document-meta>
</file>