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821 verleende vergunning voor het slopen en bouwen van een schuur binnen de zonering van de primaire waterkering bij Dorpsweg 172 in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39568</meta:user-defined>
    <meta:user-defined meta:name="DCTERMS.abstract">het slopen en bouwen van een schuur binnen de zonering van de primaire waterkering bij Dorpsweg 172 in Schellinkhout </meta:user-defined>
    <dc:language>nl</dc:language>
    <meta:user-defined meta:name="OVERHEIDop.locatietype/OVERHEIDop.gebiedsmarkering">Punt</meta:user-defined>
    <meta:user-defined meta:name="DC.title">99990000055821 verleende vergunning voor het slopen en bouwen van een schuur binnen de zonering van de primaire waterkering bij Dorpsweg 172 in Schellinkhout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36</meta:user-defined>
    <meta:user-defined meta:name="OVERHEIDop.WsbID/DC.identifier">wsb-2025-3136</meta:user-defined>
    <meta:user-defined meta:name="OVERHEIDop.versieInformatie"/>
  </office:meta>
</office:document-meta>
</file>